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A0000009A4BA99654B9812698.jpg" manifest:media-type="image/jpeg"/>
  <manifest:file-entry manifest:full-path="Pictures/10000201000001AE000001051900CB0986F5D1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-2.249cm" fo:margin-right="10.451cm" fo:text-align="center" style:justify-single-word="false" fo:text-indent="0cm" style:auto-text-indent="false" style:page-number="auto"/>
      <style:text-properties style:font-name="Times New Roman" fo:font-weight="bold" officeooo:paragraph-rsid="00535cd7" style:font-weight-asian="bold" style:font-size-complex="11pt"/>
    </style:style>
    <style:style style:name="P2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" fo:font-weight="bold" officeooo:paragraph-rsid="00535cd7" style:font-weight-asian="bold" style:font-size-complex="11pt"/>
    </style:style>
    <style:style style:name="P3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fo:font-style="normal" fo:font-weight="normal" officeooo:paragraph-rsid="00702143" style:font-size-asian="8pt" style:language-asian="zxx" style:country-asian="none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officeooo:paragraph-rsid="0012f251" style:font-size-asian="8pt" style:language-asian="zxx" style:country-asian="none" style:font-name-complex="Arial" style:font-size-complex="8pt"/>
    </style:style>
    <style:style style:name="P6" style:family="paragraph" style:parent-style-name="Standard">
      <style:paragraph-properties fo:text-align="end" style:justify-single-word="false"/>
      <style:text-properties fo:color="#919195" style:font-name="Arial" fo:font-size="7pt" fo:language="zxx" fo:country="none" style:font-size-asian="7pt" style:language-asian="zxx" style:country-asian="none" style:font-name-complex="Arial" style:font-size-complex="7pt"/>
    </style:style>
    <style:style style:name="P7" style:family="paragraph" style:parent-style-name="Standard">
      <style:paragraph-properties fo:text-align="end" style:justify-single-word="false"/>
      <style:text-properties style:font-name="Times New Roman" fo:language="zxx" fo:country="none" style:language-asian="zxx" style:country-asian="none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78df64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3648ee" officeooo:paragraph-rsid="00702143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78df64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671d93" officeooo:paragraph-rsid="0078df64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671d93" officeooo:paragraph-rsid="007e6c7c" style:font-weight-asian="normal" style:font-weight-complex="normal"/>
    </style:style>
    <style:style style:name="P13" style:family="paragraph" style:parent-style-name="Standard">
      <style:text-properties fo:color="#000000" style:font-name="Arial" fo:font-size="2pt" fo:language="zxx" fo:country="none" style:font-size-asian="2pt" style:language-asian="zxx" style:country-asian="none" style:font-name-complex="Arial" style:font-size-complex="2pt"/>
    </style:style>
    <style:style style:name="P14" style:family="paragraph" style:parent-style-name="Standard">
      <style:paragraph-properties fo:margin-top="0.101cm" fo:margin-bottom="0cm" loext:contextual-spacing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P15" style:family="paragraph" style:parent-style-name="Standard">
      <style:paragraph-properties fo:margin-left="0.009cm" fo:margin-right="0.062cm" fo:margin-top="0.101cm" fo:margin-bottom="0cm" loext:contextual-spacing="false" fo:text-align="end" style:justify-single-word="false" fo:text-indent="0cm" style:auto-text-indent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P16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" fo:font-weight="bold" officeooo:paragraph-rsid="00535cd7" style:font-weight-asian="bold" style:font-size-complex="11pt"/>
    </style:style>
    <style:style style:name="P17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" fo:font-weight="bold" style:font-weight-asian="bold" style:font-size-complex="11pt" style:font-weight-complex="bold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Times New Roman" style:text-underline-style="solid" style:text-underline-width="auto" style:text-underline-color="font-color" fo:font-weight="bold" officeooo:rsid="0013fb6e" officeooo:paragraph-rsid="0078df64" style:font-weight-asian="bold" style:font-size-complex="11pt" style:font-weight-complex="bold"/>
    </style:style>
    <style:style style:name="P19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Times New Roman" officeooo:paragraph-rsid="0078df64" style:font-size-complex="11pt"/>
    </style:style>
    <style:style style:name="P2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l" fo:country="PL" officeooo:paragraph-rsid="0078df64" style:font-name-asian="Arial1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top="0cm" fo:margin-bottom="0.199cm" loext:contextual-spacing="false" fo:line-height="100%" fo:text-align="justify" style:justify-single-word="false" fo:hyphenation-ladder-count="no-limit" style:page-number="auto" style:writing-mode="lr-tb"/>
      <style:text-properties style:font-name="Times New Roman" fo:font-size="12pt" fo:language="pl" fo:country="PL" officeooo:paragraph-rsid="008de721" style:font-name-asian="Arial1" style:font-size-asian="12pt" style:font-name-complex="Arial1" style:font-size-complex="12pt" fo:hyphenate="true" fo:hyphenation-remain-char-count="2" fo:hyphenation-push-char-count="2"/>
    </style:style>
    <style:style style:name="P22" style:family="paragraph" style:parent-style-name="Standard" style:master-page-name="">
      <style:paragraph-properties fo:margin-left="7.9cm" fo:margin-right="0cm" fo:text-align="justify" style:justify-single-word="false" fo:orphans="2" fo:widows="2" fo:text-indent="1.101cm" style:auto-text-indent="false" style:page-number="auto" style:writing-mode="lr-tb"/>
      <style:text-properties style:font-name="Times New Roman" fo:font-size="12pt" officeooo:rsid="001448d7" officeooo:paragraph-rsid="0078df64" style:font-size-asian="12pt" style:font-size-complex="12pt"/>
    </style:style>
    <style:style style:name="P23" style:family="paragraph" style:parent-style-name="Standard" style:master-page-name="">
      <style:paragraph-properties fo:margin-left="7.9cm" fo:margin-right="0cm" fo:text-align="justify" style:justify-single-word="false" fo:orphans="2" fo:widows="2" fo:text-indent="1.101cm" style:auto-text-indent="false" style:page-number="auto" style:writing-mode="lr-tb"/>
      <style:text-properties officeooo:paragraph-rsid="007e6c7c"/>
    </style:style>
    <style:style style:name="P24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7e6c7c"/>
    </style:style>
    <style:style style:name="P25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8de721"/>
    </style:style>
    <style:style style:name="P26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96bd80"/>
    </style:style>
    <style:style style:name="P27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988588"/>
    </style:style>
    <style:style style:name="P28" style:family="paragraph" style:parent-style-name="Standard">
      <style:paragraph-properties fo:margin-left="7.9cm" fo:margin-right="0cm" fo:line-height="100%" fo:text-align="justify" style:justify-single-word="false" fo:orphans="2" fo:widows="2" fo:text-indent="1.101cm" style:auto-text-indent="false" style:writing-mode="lr-tb"/>
      <style:text-properties style:font-name="Times New Roman" fo:font-size="12pt" fo:language="pl" fo:country="PL" officeooo:paragraph-rsid="007e6c7c" style:font-name-asian="Arial1" style:font-size-asian="12pt" style:font-name-complex="Arial1" style:font-size-complex="12pt"/>
    </style:style>
    <style:style style:name="P29" style:family="paragraph" style:parent-style-name="Standard" style:master-page-name="First_20_Page">
      <style:paragraph-properties fo:margin-left="-2.249cm" fo:margin-right="10.451cm" fo:text-align="center" style:justify-single-word="false" fo:text-indent="0cm" style:auto-text-indent="false" style:page-number="auto"/>
      <style:text-properties style:font-name="Times New Roman" fo:font-weight="bold" officeooo:paragraph-rsid="00535cd7" style:font-weight-asian="bold" style:font-size-complex="11pt"/>
    </style:style>
    <style:style style:name="P30" style:family="paragraph" style:parent-style-name="Standard" style:master-page-name="First_20_Page">
      <style:paragraph-properties fo:margin-left="-2.249cm" fo:margin-right="10.451cm" fo:text-align="center" style:justify-single-word="false" fo:text-indent="0cm" style:auto-text-indent="false" style:page-number="auto"/>
      <style:text-properties style:font-name="Times New Roman" fo:font-weight="bold" officeooo:rsid="00755492" officeooo:paragraph-rsid="00755492" style:font-weight-asian="bold" style:font-size-complex="11pt"/>
    </style:style>
    <style:style style:name="T1" style:family="text">
      <style:text-properties officeooo:rsid="00a40089"/>
    </style:style>
    <style:style style:name="T2" style:family="text">
      <style:text-properties officeooo:rsid="0062fea8"/>
    </style:style>
    <style:style style:name="T3" style:family="text">
      <style:text-properties fo:language="zxx" fo:country="none" style:text-underline-style="none" style:language-asian="zxx" style:country-asian="none"/>
    </style:style>
    <style:style style:name="T4" style:family="text">
      <style:text-properties style:text-underline-style="none" officeooo:rsid="0053cc39"/>
    </style:style>
    <style:style style:name="T5" style:family="text">
      <style:text-properties style:font-name="Times New Roman" fo:font-size="12pt" fo:language="pl" fo:country="PL" fo:font-style="normal" officeooo:rsid="00702143" style:font-name-asian="Arial1" style:font-size-asian="12pt" style:font-style-asian="normal" style:font-name-complex="Arial1" style:font-size-complex="12pt" style:font-style-complex="normal"/>
    </style:style>
    <style:style style:name="T6" style:family="text">
      <style:text-properties officeooo:rsid="00535cd7"/>
    </style:style>
    <style:style style:name="T7" style:family="text">
      <style:text-properties officeooo:rsid="0075549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ca55" style:font-weight-asian="normal" style:font-weight-complex="normal"/>
    </style:style>
    <style:style style:name="T10" style:family="text">
      <style:text-properties fo:font-weight="normal" officeooo:rsid="00147a65" style:font-weight-asian="normal" style:font-weight-complex="normal"/>
    </style:style>
    <style:style style:name="T11" style:family="text">
      <style:text-properties fo:font-weight="normal" officeooo:rsid="00224b88" style:font-weight-asian="normal" style:font-weight-complex="normal"/>
    </style:style>
    <style:style style:name="T12" style:family="text">
      <style:text-properties fo:font-weight="normal" officeooo:rsid="00226252" style:font-weight-asian="normal" style:font-weight-complex="normal"/>
    </style:style>
    <style:style style:name="T13" style:family="text">
      <style:text-properties fo:font-weight="normal" officeooo:rsid="0016f708" style:font-weight-asian="normal" style:font-weight-complex="normal"/>
    </style:style>
    <style:style style:name="T14" style:family="text">
      <style:text-properties fo:font-weight="normal" officeooo:rsid="0084e614" style:font-weight-asian="normal" style:font-weight-complex="normal"/>
    </style:style>
    <style:style style:name="T15" style:family="text">
      <style:text-properties fo:font-weight="normal" officeooo:rsid="00945acb" style:font-weight-asian="normal" style:font-weight-complex="normal"/>
    </style:style>
    <style:style style:name="T16" style:family="text">
      <style:text-properties fo:font-weight="normal" officeooo:rsid="0094a5c9" style:font-weight-asian="normal" style:font-weight-complex="normal"/>
    </style:style>
    <style:style style:name="T17" style:family="text">
      <style:text-properties fo:font-weight="normal" officeooo:rsid="0096bd80" style:font-weight-asian="normal" style:font-weight-complex="normal"/>
    </style:style>
    <style:style style:name="T18" style:family="text">
      <style:text-properties fo:font-weight="normal" officeooo:rsid="00988588" style:font-weight-asian="normal" style:font-weight-complex="normal"/>
    </style:style>
    <style:style style:name="T19" style:family="text">
      <style:text-properties fo:font-weight="normal" officeooo:rsid="00a118e4" style:font-weight-asian="normal" style:font-weight-complex="normal"/>
    </style:style>
    <style:style style:name="T20" style:family="text">
      <style:text-properties fo:font-weight="normal" officeooo:rsid="00a53a57" style:font-weight-asian="normal" style:font-weight-complex="normal"/>
    </style:style>
    <style:style style:name="T21" style:family="text">
      <style:text-properties fo:font-weight="normal" officeooo:rsid="00a543d9" style:font-weight-asian="normal" style:font-weight-complex="normal"/>
    </style:style>
    <style:style style:name="T22" style:family="text">
      <style:text-properties fo:font-weight="normal" officeooo:rsid="009dc3cc" style:language-asian="zxx" style:country-asian="none" style:font-weight-asian="normal" style:font-size-complex="11pt" style:font-weight-complex="normal"/>
    </style:style>
    <style:style style:name="T23" style:family="text">
      <style:text-properties officeooo:rsid="0078df64"/>
    </style:style>
    <style:style style:name="T24" style:family="text">
      <style:text-properties fo:color="#000000" style:font-name="Times New Roman" fo:font-size="12pt" fo:language="pl" fo:country="PL" fo:font-style="normal" fo:font-weight="normal" officeooo:rsid="007e6c7c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anguage="pl" fo:country="PL" fo:font-style="normal" fo:font-weight="normal" officeooo:rsid="008de721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pl" fo:country="PL" fo:font-style="normal" fo:font-weight="normal" officeooo:rsid="0096bd8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anguage="pl" fo:country="PL" fo:font-style="normal" fo:font-weight="normal" officeooo:rsid="00988588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language="pl" fo:country="PL" fo:font-style="normal" fo:font-weight="normal" officeooo:rsid="009ae479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language="pl" fo:country="PL" fo:font-style="normal" fo:font-weight="normal" officeooo:rsid="0070214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officeooo:rsid="00a543d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xml:id="ct121368688" text:id="ct121368688">
          <text:deletion>
            <office:change-info>
              <dc:creator>Beata Margalska</dc:creator>
              <dc:date>2017-03-15T12:48:00</dc:date>
            </office:change-info>
            <text:p text:style-name="P1"/>
            <text:p text:style-name="P2"/>
          </text:deletion>
        </text:changed-region>
        <text:changed-region xml:id="ct121368568" text:id="ct121368568">
          <text:insertion>
            <office:change-info>
              <dc:creator>Beata Margalska</dc:creator>
              <dc:date>2017-03-15T12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YREKTOR</text:p>
      <text:p text:style-name="P2"><text:change text:change-id="ct121368688"/>IZB<text:span text:style-name="T7">Y</text:span> <text:span text:style-name="T6">ADMINISTRACJI </text:span>SKARBOWEJ</text:p>
      <text:p text:style-name="P17">W ZIELONEJ GÓRZE<text:change-start text:change-id="ct121368568"/></text:p>
      <text:p text:style-name="P9"/>
      <text:p text:style-name="P8"><text:change-end text:change-id="ct121368568"/></text:p>
      <text:p text:style-name="P8"/>
      <text:p text:style-name="P18">INFORMACJA</text:p>
      <text:p text:style-name="P19"/>
      <text:p text:style-name="P19"/>
      <text:p text:style-name="P21"><text:span text:style-name="T8"><text:tab/></text:span><text:span text:style-name="T9">Działając na </text:span><text:span text:style-name="T8">podstawie § </text:span><text:span text:style-name="T10">8</text:span><text:span text:style-name="T8"> ust. </text:span><text:span text:style-name="T10">6</text:span><text:span text:style-name="T8"> rozporządzenia Ministra Finansów z dnia </text:span><text:span text:style-name="T9">3</text:span><text:span text:style-name="T8">0 </text:span><text:span text:style-name="T9">marca 2015 r. w sprawie dotacji przedmiotowych do posiłków sprzedawanych w barach mlecznych (Dz. U. 2015 </text:span><text:span text:style-name="T21">r., </text:span><text:span text:style-name="T9">poz. 461 </text:span><text:span text:style-name="T18">z późn.zm.</text:span><text:span text:style-name="T8">), Dyrektor Izby </text:span><text:span text:style-name="T14">Administracji </text:span><text:span text:style-name="T8">Skarbowej w Zielonej Górze informuje, </text:span><text:span text:style-name="T9">że </text:span><text:span text:style-name="T10">dnia </text:span><text:span text:style-name="T20">21 grudnia</text:span><text:span text:style-name="T11"> 201</text:span><text:span text:style-name="T15">8</text:span><text:span text:style-name="T11"> r.</text:span><text:span text:style-name="T10"> dla przedsiębiorcy </text:span><text:span text:style-name="T11">Zakładowe Towarzystwo Krzewienia Kultury Fizycznej „STILON”, </text:span><text:span text:style-name="T10">prowadzącego bar mleczny „</text:span><text:span text:style-name="T11">AGATA”,</text:span><text:span text:style-name="T13"> </text:span><text:span text:style-name="T10">została wypłacona </text:span><text:span text:style-name="T9">dotacj</text:span><text:span text:style-name="T10">a przedmiotowa </text:span><text:span text:style-name="T9">do posiłków sprzedawanych w barach mlecznych za miesiąc</text:span><text:span text:style-name="T17"> </text:span><text:span text:style-name="T20">listopad</text:span><text:span text:style-name="T22"> </text:span><text:span text:style-name="T11">201</text:span><text:span text:style-name="T16">8</text:span><text:span text:style-name="T11"> </text:span><text:span text:style-name="T9">r. </text:span><text:span text:style-name="T10">w kwocie </text:span><text:span text:style-name="T20">4.808</text:span><text:span text:style-name="T15">,00</text:span><text:span text:style-name="T11"> </text:span><text:span text:style-name="T8">zł </text:span><text:span text:style-name="T9">(sł</text:span><text:span text:style-name="T12">o</text:span><text:span text:style-name="T9">wnie:</text:span><text:span text:style-name="T18"> </text:span><text:span text:style-name="T20">cztery tysiące osiemset osiem </text:span><text:span text:style-name="T19">złotych</text:span><text:span text:style-name="T9">).</text:span></text:p>
      <text:p text:style-name="P20"/>
      <text:p text:style-name="P11"/>
      <text:p text:style-name="P22">Na oryginale podpisał<text:span text:style-name="T23">a:</text:span></text:p>
      <text:p text:style-name="P12"/>
      <text:p text:style-name="P23"><text:span text:style-name="Domyślna_20_czcionka_20_akapitu"><text:span text:style-name="T24">Z upoważnienia</text:span></text:span></text:p>
      <text:p text:style-name="P24"><text:span text:style-name="Domyślna_20_czcionka_20_akapitu"><text:span text:style-name="T24">Dyrektora Izby Administracji Skarbowej</text:span></text:span></text:p>
      <text:p text:style-name="P24"><text:span text:style-name="Domyślna_20_czcionka_20_akapitu"><text:span text:style-name="T24">w Zielonej Górze</text:span></text:span></text:p>
      <text:p text:style-name="P27"><text:span text:style-name="Domyślna_20_czcionka_20_akapitu"><text:span text:style-name="T27">Kierownik </text:span></text:span><text:span text:style-name="Domyślna_20_czcionka_20_akapitu"><text:span text:style-name="T28">D</text:span></text:span><text:span text:style-name="Domyślna_20_czcionka_20_akapitu"><text:span text:style-name="T27">ziału</text:span></text:span></text:p>
      <text:p text:style-name="P27"><text:span text:style-name="Domyślna_20_czcionka_20_akapitu"><text:span text:style-name="T27">Barbara Antoszewska</text:span></text:span></text:p>
      <text:p text:style-name="P26"><text:span text:style-name="Domyślna_20_czcionka_20_akapitu"><text:span text:style-name="T26"/></text:span></text:p>
      <text:p text:style-name="P25"><text:span text:style-name="Domyślna_20_czcionka_20_akapitu"><text:span text:style-name="T25"/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4"/></text:span></text:p>
      <text:p text:style-name="P28"><text:span text:style-name="Domyślna_20_czcionka_20_akapitu"><text:span text:style-name="T29"/></text:span></text:p>
      <text:p text:style-name="P10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Normalny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style="italic" style:font-size-asian="20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1.251cm" style:auto-text-indent="false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 style:punctuation-wrap="simple" style:vertical-align="baseline"/>
      <style:text-properties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color="#000000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fo:margin-right="-0.011cm" table:align="margins" style:writing-mode="lr-tb"/>
    </style:style>
    <style:style style:name="Tabela1.A" style:family="table-column">
      <style:table-column-properties style:column-width="11.007cm" style:rel-column-width="43690*"/>
    </style:style>
    <style:style style:name="Tabela1.B" style:family="table-column">
      <style:table-column-properties style:column-width="5.503cm" style:rel-column-width="21845*"/>
    </style:style>
    <style:style style:name="Tabela1.1" style:family="table-row">
      <style:table-row-properties style:min-row-height="0.721cm"/>
    </style:style>
    <style:style style:name="Tabela1.A1" style:family="table-cell">
      <style:table-cell-properties fo:padding-left="0cm" fo:padding-right="0.101cm" fo:padding-top="0.101cm" fo:padding-bottom="0.101cm" fo:border="none"/>
    </style:style>
    <style:style style:name="MP1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fo:font-style="normal" fo:font-weight="normal" officeooo:paragraph-rsid="00702143" style:font-size-asian="8pt" style:language-asian="zxx" style:country-asian="none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officeooo:paragraph-rsid="0012f251" style:font-size-asian="8pt" style:language-asian="zxx" style:country-asian="none" style:font-name-complex="Arial" style:font-size-complex="8pt"/>
    </style:style>
    <style:style style:name="MP4" style:family="paragraph" style:parent-style-name="Standard">
      <style:paragraph-properties fo:text-align="end" style:justify-single-word="false"/>
      <style:text-properties fo:color="#919195" style:font-name="Arial" fo:font-size="7pt" fo:language="zxx" fo:country="none" style:font-size-asian="7pt" style:language-asian="zxx" style:country-asian="none" style:font-name-complex="Arial" style:font-size-complex="7pt"/>
    </style:style>
    <style:style style:name="MP5" style:family="paragraph" style:parent-style-name="Standard">
      <style:paragraph-properties fo:text-align="end" style:justify-single-word="false"/>
      <style:text-properties style:font-name="Times New Roman" fo:language="zxx" fo:country="none" style:language-asian="zxx" style:country-asian="none" style:font-size-complex="11pt"/>
    </style:style>
    <style:style style:name="MP6" style:family="paragraph" style:parent-style-name="Standard">
      <style:paragraph-properties fo:margin-top="0.101cm" fo:margin-bottom="0cm" loext:contextual-spacing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MP7" style:family="paragraph" style:parent-style-name="Standard">
      <style:paragraph-properties fo:margin-left="0.009cm" fo:margin-right="0.062cm" fo:margin-top="0.101cm" fo:margin-bottom="0cm" loext:contextual-spacing="false" fo:text-align="end" style:justify-single-word="false" fo:text-indent="0cm" style:auto-text-indent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MP8" style:family="paragraph" style:parent-style-name="Standard">
      <style:text-properties fo:color="#000000" style:font-name="Arial" fo:font-size="2pt" fo:language="zxx" fo:country="none" style:font-size-asian="2pt" style:language-asian="zxx" style:country-asian="none" style:font-name-complex="Arial" style:font-size-complex="2pt"/>
    </style:style>
    <style:style style:name="MT1" style:family="text"/>
    <style:style style:name="MT2" style:family="text">
      <style:text-properties officeooo:rsid="00a543d9"/>
    </style:style>
    <style:style style:name="MT3" style:family="text">
      <style:text-properties officeooo:rsid="00a40089"/>
    </style:style>
    <style:style style:name="MT4" style:family="text">
      <style:text-properties officeooo:rsid="0062fea8"/>
    </style:style>
    <style:style style:name="MT5" style:family="text">
      <style:text-properties fo:language="zxx" fo:country="none" style:text-underline-style="none" style:language-asian="zxx" style:country-asian="none"/>
    </style:style>
    <style:style style:name="MT6" style:family="text">
      <style:text-properties style:text-underline-style="none" officeooo:rsid="0053cc3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457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55cm" fo:margin-left="0cm" fo:margin-right="0cm" fo:margin-bottom="1.649cm" style:dynamic-spacing="true"/>
      </style:header-style>
      <style:footer-style>
        <style:header-footer-properties svg:height="2.63cm" fo:margin-left="0cm" fo:margin-right="0cm" fo:margin-top="1.499cm" fo:border-top="0.06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Picture 21" text:anchor-type="char" svg:x="1.323cm" svg:y="-0.072cm" svg:width="1.161cm" svg:height="1.291cm" draw:z-index="1"><draw:image xlink:href="Pictures/100000000000008A0000009A4BA99654B9812698.jpg" xlink:type="simple" xlink:show="embed" xlink:actuate="onLoad"/></draw:frame><text:span text:style-name="Domyślna_20_czcionka_20_akapitu"/></text:p>
        <text:p text:style-name="MP3"/>
        <text:p text:style-name="MP4"/>
        <text:p text:style-name="MP5">Zielona Góra, dnia <text:span text:style-name="MT2">27</text:span> <text:span text:style-name="MT3">grudnia 2018</text:span> r. <text:s text:c="18"/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draw:frame draw:style-name="Mfr2" draw:name="Obraz1" text:anchor-type="paragraph" svg:x="0.173cm" svg:y="-1.593cm" svg:width="2.392cm" svg:height="1.395cm" draw:z-index="0"><draw:image xlink:href="Pictures/10000201000001AE000001051900CB0986F5D19B.png" xlink:type="simple" xlink:show="embed" xlink:actuate="onLoad"/></draw:frame><text:span text:style-name="MT4">ul.</text:span>. Generała Władysława Sikorskiego 2, 65-454 Zielona Góra </text:p>
              <text:p text:style-name="MP6">tel.: +48 68 456 07 00 <text:s/>| <text:s/>fax: +48 68 456 07 01 <text:s/></text:p>
            </table:table-cell>
            <table:table-cell table:style-name="Tabela1.A1" office:value-type="string">
              <text:p text:style-name="MP7"><text:a xlink:type="simple" xlink:href="http://www.zielonagora.apodatkowa.gov.pl/" text:style-name="Internet_20_link" text:visited-style-name="Visited_20_Internet_20_Link"><text:span text:style-name="MT5">http://www.</text:span></text:a><text:a xlink:type="simple" xlink:href="http://www.zielonagora.apodatkowa.gov.pl/" text:style-name="Internet_20_link" text:visited-style-name="Visited_20_Internet_20_Link"><text:span text:style-name="MT6">lubuskie.kas</text:span></text:a><text:a xlink:type="simple" xlink:href="http://www.zielonagora.apodatkowa.gov.pl/" text:style-name="Internet_20_link" text:visited-style-name="Visited_20_Internet_20_Link"><text:span text:style-name="MT5">.gov.pl</text:span></text:a></text:p>
              <text:p text:style-name="MP7">e-mail: is@lu.mofnet.gov.pl</text:p>
            </table:table-cell>
          </table:table-row>
        </table:table>
        <text:p text:style-name="MP8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a</meta:initial-creator>
    <meta:creation-date>2011-04-05T06:59:00</meta:creation-date>
    <dc:date>2018-12-27T14:20:13.543000000</dc:date>
    <meta:editing-cycles>192</meta:editing-cycles>
    <meta:editing-duration>PT14H54M18S</meta:editing-duration>
    <meta:generator>LibreOffice/5.2.5.1$Windows_x86 LibreOffice_project/0312e1a284a7d50ca85a365c316c7abbf20a4d22</meta:generator>
    <meta:print-date>2012-07-27T11:05:47.38</meta:print-date>
    <meta:document-statistic meta:table-count="1" meta:image-count="2" meta:object-count="0" meta:page-count="1" meta:paragraph-count="17" meta:word-count="141" meta:character-count="1010" meta:non-whitespace-character-count="861"/>
  </office:meta>
</office:document-meta>
</file>