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............................................<text:tab/><text:tab/><text:tab/><text:tab/><text:tab/><text:tab/>...............................................<text:tab/></text:p>
      <text:p text:style-name="P1">imię i nazwisko kandydata<text:tab/><text:tab/><text:tab/><text:tab/><text:tab/><text:tab/> miejscowość, data</text:p>
      <text:p text:style-name="P1"/>
      <text:p text:style-name="P1">....................................................</text:p>
      <text:p text:style-name="P1">adres zamieszkania</text:p>
      <text:p text:style-name="P1"/>
      <text:p text:style-name="P1"/>
      <text:p text:style-name="P1"/>
      <text:p text:style-name="P1"/>
      <text:p text:style-name="P1"/>
      <text:p text:style-name="P2">OŚWIADCZENIE</text:p>
      <text:p text:style-name="P3"/>
      <text:p text:style-name="P4"><text:tab/>W związku z ubieganiem się <text:s/>o zatrudnienie w Izbie Skarbowej w Zielonej Górze na stanowisko ........................, nr ogłoszenia ................................ oświadczam, że:</text:p>
      <text:p text:style-name="P4"/>
      <text:p text:style-name="P4"/>
      <text:list xml:id="list2738396150968284118" text:style-name="L1">
        <text:list-item>
          <text:p text:style-name="P5">wyrażam zgodę na przetwarzanie danych do celów rekrutacji;</text:p>
        </text:list-item>
        <text:list-item>
          <text:p text:style-name="P5">korzystam z pełni praw publicznych;</text:p>
        </text:list-item>
        <text:list-item>
          <text:p text:style-name="P5">nie byłem/ nie byłam skazany/a prawomocnym wyrokiem za umyślne przestępstwo lub umyślne przestępstwo skarbowe;</text:p>
        </text:list-item>
        <text:list-item>
          <text:p text:style-name="P5">posiadam obywatelstwo polski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............................................</text:p>
      <text:p text:style-name="P4"><text:s/><text:tab/><text:tab/><text:tab/><text:tab/><text:tab/><text:tab/><text:tab/><text:tab/><text:tab/>(<text:span text:style-name="T1"> własnoręczny</text:span> <text:span text:style-name="T1">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8S</meta:editing-duration>
    <meta:editing-cycles>5</meta:editing-cycles>
    <meta:generator>LibreOffice/5.0.1.2$Windows_x86 LibreOffice_project/81898c9f5c0d43f3473ba111d7b351050be20261</meta:generator>
    <dc:date>2015-11-04T09:27:41.58</dc:date>
    <meta:printed-by>Wanda Szykuła</meta:printed-by>
    <meta:print-date>2014-03-17T12:00:40.84</meta:print-date>
    <meta:document-statistic meta:table-count="0" meta:image-count="0" meta:object-count="0" meta:page-count="1" meta:paragraph-count="12" meta:word-count="72" meta:character-count="742" meta:non-whitespace-character-count="653"/>
    <meta:user-defined meta:name="Info 1"/>
    <meta:user-defined meta:name="Info 2"/>
    <meta:user-defined meta:name="Info 3"/>
    <meta:user-defined meta:name="Info 4"/>
  </office:meta>
</office:document-meta>
</file>