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A0000009A4BA99654B9812698.jpg" manifest:media-type="image/jpeg"/>
  <manifest:file-entry manifest:full-path="Pictures/10000201000001AE000001050C95D09CF3C301D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officeooo:rsid="00724840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6e3adc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left="7.9cm" fo:margin-right="0cm" fo:margin-top="0cm" fo:margin-bottom="0.199cm" loext:contextual-spacing="false" fo:line-height="100%" fo:text-align="justify" style:justify-single-word="false" fo:orphans="2" fo:widows="2" fo:text-indent="1.101cm" style:auto-text-indent="false" style:writing-mode="lr-tb"/>
      <style:text-properties style:font-name="Times New Roman1" fo:font-size="12pt" fo:language="pl" fo:country="PL" style:text-underline-style="none" fo:font-weight="normal" officeooo:rsid="0012ca55" officeooo:paragraph-rsid="006958a7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officeooo:rsid="0053cc39" officeooo:paragraph-rsid="006958a7"/>
    </style:style>
    <style:style style:name="P6" style:family="paragraph" style:parent-style-name="Standard">
      <style:paragraph-properties fo:text-align="justify" style:justify-single-word="false"/>
      <style:text-properties style:font-name="Times New Roman1" officeooo:paragraph-rsid="006958a7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8pt" officeooo:paragraph-rsid="006958a7" style:font-size-asian="7pt" style:font-size-complex="8pt"/>
    </style:style>
    <style:style style:name="P8" style:family="paragraph" style:parent-style-name="Standard" style:master-page-name="">
      <style:paragraph-properties fo:margin-left="8.4cm" fo:margin-right="0cm" fo:text-align="start" style:justify-single-word="false" fo:orphans="2" fo:widows="2" fo:text-indent="0cm" style:auto-text-indent="false" style:page-number="auto" style:writing-mode="lr-tb"/>
      <style:text-properties style:font-name="Times New Roman1" fo:font-weight="bold" officeooo:rsid="005b2cf2" officeooo:paragraph-rsid="006958a7" style:font-weight-asian="bold" style:font-size-complex="11pt" style:font-weight-complex="bold"/>
    </style:style>
    <style:style style:name="P9" style:family="paragraph" style:parent-style-name="Standard">
      <style:paragraph-properties fo:margin-left="8.4cm" fo:margin-right="0cm" fo:text-align="start" style:justify-single-word="false" fo:orphans="2" fo:widows="2" fo:text-indent="0cm" style:auto-text-indent="false" style:writing-mode="lr-tb"/>
      <style:text-properties style:font-name="Times New Roman1" fo:font-weight="bold" officeooo:rsid="0053cc39" officeooo:paragraph-rsid="006958a7" style:font-weight-asian="bold" style:font-size-complex="11pt" style:font-weight-complex="bold"/>
    </style:style>
    <style:style style:name="P10" style:family="paragraph" style:parent-style-name="Standard">
      <style:paragraph-properties fo:margin-left="8.4cm" fo:margin-right="0cm" fo:text-align="start" style:justify-single-word="false" fo:orphans="2" fo:widows="2" fo:text-indent="0cm" style:auto-text-indent="false" style:writing-mode="lr-tb"/>
      <style:text-properties style:font-name="Times New Roman1" fo:font-weight="bold" officeooo:rsid="00591871" officeooo:paragraph-rsid="006958a7" style:font-weight-asian="bold" style:font-size-complex="11pt" style:font-weight-complex="bold"/>
    </style:style>
    <style:style style:name="P11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Times New Roman1" officeooo:paragraph-rsid="006958a7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1" fo:font-size="12pt" fo:language="pl" fo:country="PL" style:text-underline-style="none" fo:font-weight="bold" officeooo:rsid="0012ca55" officeooo:paragraph-rsid="006958a7" style:text-underline-mode="continuous" style:text-overline-mode="continuous" style:text-line-through-mode="continuous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weight="bold" officeooo:paragraph-rsid="006958a7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6958a7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officeooo:paragraph-rsid="006958a7"/>
    </style:style>
    <style:style style:name="P16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Times New Roman1" officeooo:paragraph-rsid="006958a7"/>
    </style:style>
    <style:style style:name="P17" style:family="paragraph" style:parent-style-name="WW-Tekst_20_podstawowy_20_2">
      <style:paragraph-properties fo:margin-left="7.9cm" fo:margin-right="0cm" fo:margin-top="0cm" fo:margin-bottom="0.199cm" loext:contextual-spacing="false" fo:line-height="100%" fo:text-align="justify" style:justify-single-word="false" fo:orphans="2" fo:widows="2" fo:text-indent="1.101cm" style:auto-text-indent="false" style:writing-mode="lr-tb"/>
      <style:text-properties style:font-name="Times New Roman1" fo:font-size="12pt" fo:language="pl" fo:country="PL" style:text-underline-style="none" fo:font-weight="normal" officeooo:rsid="0012ca55" officeooo:paragraph-rsid="006958a7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Times New Roman1" officeooo:paragraph-rsid="006958a7"/>
    </style:style>
    <style:style style:name="P19" style:family="paragraph" style:parent-style-name="WW-Tekst_20_podstawowy_20_2">
      <style:text-properties style:font-name="Times New Roman1" style:text-underline-style="solid" style:text-underline-width="auto" style:text-underline-color="font-color" fo:font-weight="bold" officeooo:paragraph-rsid="006958a7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WW-Tekst_20_podstawowy_20_2" style:list-style-name="L1">
      <style:paragraph-properties fo:margin-left="7.9cm" fo:margin-right="0cm" fo:margin-top="0cm" fo:margin-bottom="0.199cm" loext:contextual-spacing="false" fo:line-height="100%" fo:text-align="justify" style:justify-single-word="false" fo:orphans="2" fo:widows="2" fo:text-indent="1.101cm" style:auto-text-indent="false" style:writing-mode="lr-tb"/>
      <style:text-properties style:font-name="Times New Roman1" fo:font-size="12pt" fo:language="pl" fo:country="PL" style:text-underline-style="none" fo:font-weight="normal" officeooo:rsid="00614e3c" officeooo:paragraph-rsid="006958a7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WW-Tekst_20_podstawowy_20_2" style:list-style-name="L1">
      <style:text-properties style:font-name="Times New Roman1" style:text-underline-style="none" fo:font-weight="normal" officeooo:rsid="00614e3c" officeooo:paragraph-rsid="006958a7" style:text-underline-mode="continuous" style:text-overline-mode="continuous" style:text-line-through-mode="continuous" style:font-weight-asian="normal" style:font-weight-complex="normal"/>
    </style:style>
    <style:style style:name="P22" style:family="paragraph" style:parent-style-name="WW-Tekst_20_podstawowy_20_2">
      <style:paragraph-properties fo:margin-left="7.9cm" fo:margin-right="0cm" fo:margin-top="0cm" fo:margin-bottom="0.199cm" loext:contextual-spacing="false" fo:line-height="100%" fo:text-align="justify" style:justify-single-word="false" fo:orphans="2" fo:widows="2" fo:text-indent="1.101cm" style:auto-text-indent="false" style:writing-mode="lr-tb"/>
      <style:text-properties style:font-name="Times New Roman1" fo:font-size="12pt" fo:language="pl" fo:country="PL" style:text-underline-style="none" fo:font-weight="normal" officeooo:rsid="00614e3c" officeooo:paragraph-rsid="006958a7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6958a7"/>
    </style:style>
    <style:style style:name="P24" style:family="paragraph" style:parent-style-name="Standard">
      <style:paragraph-properties fo:margin-left="8.1cm" fo:margin-right="0cm" fo:text-align="justify" style:justify-single-word="false" fo:text-indent="0cm" style:auto-text-indent="false">
        <style:tab-stops/>
      </style:paragraph-properties>
      <style:text-properties officeooo:paragraph-rsid="006958a7"/>
    </style:style>
    <style:style style:name="P25" style:family="paragraph" style:parent-style-name="Standard">
      <style:paragraph-properties fo:margin-left="9.601cm" fo:margin-right="0cm" fo:text-align="justify" style:justify-single-word="false" fo:text-indent="0cm" style:auto-text-indent="false">
        <style:tab-stops/>
      </style:paragraph-properties>
      <style:text-properties fo:font-size="10pt" fo:font-style="normal" officeooo:rsid="00367500" officeooo:paragraph-rsid="006958a7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margin-left="9.1cm" fo:margin-right="0cm" fo:text-align="justify" style:justify-single-word="false" fo:text-indent="0cm" style:auto-text-indent="false">
        <style:tab-stops/>
      </style:paragraph-properties>
      <style:text-properties fo:font-size="10pt" fo:font-style="normal" officeooo:rsid="00367500" officeooo:paragraph-rsid="006958a7" style:font-size-asian="10pt" style:font-style-asian="normal" style:font-size-complex="10pt" style:font-style-complex="normal"/>
    </style:style>
    <style:style style:name="P27" style:family="paragraph" style:parent-style-name="Footer">
      <style:paragraph-properties fo:text-align="end" style:justify-single-word="false"/>
      <style:text-properties fo:color="#7f7f7f"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fo:font-style="normal" fo:font-weight="normal" officeooo:rsid="004ec43c" officeooo:paragraph-rsid="006e3adc" style:font-size-asian="8pt" style:language-asian="zxx" style:country-asian="none" style:font-style-asian="normal" style:font-weight-asian="normal" style:font-name-complex="Arial" style:font-size-complex="8pt" style:font-style-complex="normal" style:font-weight-complex="normal"/>
    </style:style>
    <style:style style:name="P29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officeooo:rsid="0050c988" officeooo:paragraph-rsid="0012f251" style:font-size-asian="8pt" style:language-asian="zxx" style:country-asian="none" style:font-name-complex="Arial" style:font-size-complex="8pt"/>
    </style:style>
    <style:style style:name="P30" style:family="paragraph" style:parent-style-name="Standard">
      <style:paragraph-properties fo:text-align="end" style:justify-single-word="false"/>
      <style:text-properties fo:color="#919195" style:font-name="Arial" fo:font-size="7pt" fo:language="zxx" fo:country="none" style:font-size-asian="7pt" style:language-asian="zxx" style:country-asian="none" style:font-name-complex="Arial" style:font-size-complex="7pt"/>
    </style:style>
    <style:style style:name="P31" style:family="paragraph" style:parent-style-name="Standard">
      <style:paragraph-properties fo:text-align="end" style:justify-single-word="false"/>
      <style:text-properties style:font-name="Times New Roman1" fo:language="zxx" fo:country="none" style:language-asian="zxx" style:country-asian="none" style:font-size-complex="11pt"/>
    </style:style>
    <style:style style:name="P32" style:family="paragraph" style:parent-style-name="Standard">
      <style:paragraph-properties style:line-height-at-least="0.353cm" fo:text-align="justify" style:justify-single-word="false"/>
      <style:text-properties style:font-name="Times New Roman1" officeooo:paragraph-rsid="006958a7"/>
    </style:style>
    <style:style style:name="P33" style:family="paragraph" style:parent-style-name="Standard">
      <style:paragraph-properties fo:text-align="justify" style:justify-single-word="false"/>
      <style:text-properties style:font-name="Times New Roman1" officeooo:rsid="0053cc39" officeooo:paragraph-rsid="006958a7"/>
    </style:style>
    <style:style style:name="P34" style:family="paragraph" style:parent-style-name="Standard">
      <style:paragraph-properties fo:text-align="justify" style:justify-single-word="false"/>
      <style:text-properties style:font-name="Times New Roman1" officeooo:paragraph-rsid="006958a7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8pt" officeooo:paragraph-rsid="006958a7" style:font-size-asian="7pt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Times New Roman1" style:text-underline-style="none" fo:font-weight="normal" officeooo:rsid="00671d93" officeooo:paragraph-rsid="007e234c" style:font-weight-asian="normal" style:font-weight-complex="normal"/>
    </style:style>
    <style:style style:name="P37" style:family="paragraph" style:parent-style-name="Standard">
      <style:text-properties fo:color="#000000" style:font-name="Arial" fo:font-size="2pt" fo:language="zxx" fo:country="none" style:font-size-asian="2pt" style:language-asian="zxx" style:country-asian="none" style:font-name-complex="Arial" style:font-size-complex="2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6958a7"/>
    </style:style>
    <style:style style:name="P40" style:family="paragraph" style:parent-style-name="Standard">
      <style:paragraph-properties fo:margin-top="0.101cm" fo:margin-bottom="0cm" loext:contextual-spacing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P41" style:family="paragraph" style:parent-style-name="Standard">
      <style:paragraph-properties fo:margin-left="0.009cm" fo:margin-right="0.062cm" fo:margin-top="0.101cm" fo:margin-bottom="0cm" loext:contextual-spacing="false" fo:text-align="end" style:justify-single-word="false" fo:text-indent="0cm" style:auto-text-indent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P42" style:family="paragraph" style:parent-style-name="WW-Tekst_20_podstawowy_20_2">
      <style:paragraph-properties fo:margin-left="7.9cm" fo:margin-right="0cm" fo:margin-top="0cm" fo:margin-bottom="0.199cm" loext:contextual-spacing="false" fo:line-height="100%" fo:text-align="justify" style:justify-single-word="false" fo:orphans="2" fo:widows="2" fo:text-indent="1.101cm" style:auto-text-indent="false" style:writing-mode="lr-tb"/>
      <style:text-properties style:font-name="Times New Roman1" fo:font-size="12pt" fo:language="pl" fo:country="PL" style:text-underline-style="none" fo:font-weight="normal" officeooo:rsid="0012ca55" officeooo:paragraph-rsid="006958a7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P43" style:family="paragraph" style:parent-style-name="Text_20_body">
      <style:paragraph-properties fo:margin-left="7.9cm" fo:margin-right="0cm" fo:margin-top="0cm" fo:margin-bottom="0.199cm" loext:contextual-spacing="false" fo:line-height="100%" fo:text-align="justify" style:justify-single-word="false" fo:orphans="2" fo:widows="2" fo:text-indent="1.101cm" style:auto-text-indent="false" style:writing-mode="lr-tb"/>
      <style:text-properties style:font-name="Times New Roman1" fo:font-size="12pt" fo:language="pl" fo:country="PL" style:text-underline-style="none" fo:font-weight="normal" officeooo:rsid="0012ca55" officeooo:paragraph-rsid="006958a7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P44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7e234c"/>
    </style:style>
    <style:style style:name="P45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861cbb"/>
    </style:style>
    <style:style style:name="P46" style:family="paragraph" style:parent-style-name="Standard" style:master-page-name="">
      <style:paragraph-properties fo:margin-left="7.9cm" fo:margin-right="0cm" fo:text-align="justify" style:justify-single-word="false" fo:orphans="2" fo:widows="2" fo:text-indent="1.101cm" style:auto-text-indent="false" style:page-number="auto" style:writing-mode="lr-tb"/>
      <style:text-properties style:font-name="Times New Roman1" fo:font-size="12pt" officeooo:rsid="001448d7" officeooo:paragraph-rsid="007e234c" style:font-size-asian="12pt" style:font-size-complex="12pt"/>
    </style:style>
    <style:style style:name="P47" style:family="paragraph" style:parent-style-name="Standard" style:master-page-name="">
      <style:paragraph-properties fo:margin-left="7.9cm" fo:margin-right="0cm" fo:text-align="justify" style:justify-single-word="false" fo:orphans="2" fo:widows="2" fo:text-indent="1.101cm" style:auto-text-indent="false" style:page-number="auto" style:writing-mode="lr-tb"/>
      <style:text-properties officeooo:paragraph-rsid="007e234c"/>
    </style:style>
    <style:style style:name="P48" style:family="paragraph" style:parent-style-name="WW-Tekst_20_podstawowy_20_2">
      <style:text-properties style:font-name="Times New Roman1" style:text-underline-style="solid" style:text-underline-width="auto" style:text-underline-color="font-color" fo:font-weight="bold" officeooo:paragraph-rsid="006958a7" style:text-underline-mode="continuous" style:text-overline-mode="continuous" style:text-line-through-mode="continuous" style:font-weight-asian="bold" style:font-weight-complex="bold"/>
    </style:style>
    <style:style style:name="P4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1" fo:font-size="12pt" fo:language="pl" fo:country="PL" style:text-underline-style="none" fo:font-weight="bold" officeooo:rsid="0012ca55" officeooo:paragraph-rsid="006958a7" style:text-underline-mode="continuous" style:text-overline-mode="continuous" style:text-line-through-mode="continuous" style:font-name-asian="Arial1" style:font-size-asian="12pt" style:font-weight-asian="bold" style:font-name-complex="Arial1" style:font-size-complex="12pt" style:font-weight-complex="bold"/>
    </style:style>
    <style:style style:name="P50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Times New Roman1" officeooo:paragraph-rsid="006958a7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weight="bold" officeooo:paragraph-rsid="006958a7" style:font-weight-asian="bold" style:font-weight-complex="bold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6958a7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officeooo:paragraph-rsid="006958a7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style:text-underline-style="solid" style:text-underline-width="auto" style:text-underline-color="font-color" fo:font-weight="bold" officeooo:rsid="0013fb6e" officeooo:paragraph-rsid="006e3adc" style:font-weight-asian="bold" style:font-size-complex="11pt" style:font-weight-complex="bold"/>
    </style:style>
    <style:style style:name="P55" style:family="paragraph" style:parent-style-name="Standard" style:master-page-name="">
      <style:paragraph-properties fo:margin-left="8.4cm" fo:margin-right="0cm" fo:text-align="start" style:justify-single-word="false" fo:orphans="2" fo:widows="2" fo:text-indent="0cm" style:auto-text-indent="false" style:page-number="auto" style:writing-mode="lr-tb"/>
      <style:text-properties style:font-name="Times New Roman1" fo:font-weight="bold" officeooo:rsid="005b2cf2" officeooo:paragraph-rsid="006958a7" style:font-weight-asian="bold" style:font-size-complex="11pt" style:font-weight-complex="bold"/>
    </style:style>
    <style:style style:name="P56" style:family="paragraph" style:parent-style-name="Standard">
      <style:paragraph-properties fo:margin-left="8.4cm" fo:margin-right="0cm" fo:text-align="start" style:justify-single-word="false" fo:orphans="2" fo:widows="2" fo:text-indent="0cm" style:auto-text-indent="false" style:writing-mode="lr-tb"/>
      <style:text-properties style:font-name="Times New Roman1" fo:font-weight="bold" officeooo:rsid="0053cc39" officeooo:paragraph-rsid="006958a7" style:font-weight-asian="bold" style:font-size-complex="11pt" style:font-weight-complex="bold"/>
    </style:style>
    <style:style style:name="P57" style:family="paragraph" style:parent-style-name="Standard">
      <style:paragraph-properties fo:margin-left="8.4cm" fo:margin-right="0cm" fo:text-align="start" style:justify-single-word="false" fo:orphans="2" fo:widows="2" fo:text-indent="0cm" style:auto-text-indent="false" style:writing-mode="lr-tb"/>
      <style:text-properties style:font-name="Times New Roman1" fo:font-weight="bold" officeooo:rsid="00591871" officeooo:paragraph-rsid="006958a7" style:font-weight-asian="bold" style:font-size-complex="11pt" style:font-weight-complex="bold"/>
    </style:style>
    <style:style style:name="P58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Times New Roman1" officeooo:paragraph-rsid="006958a7"/>
    </style:style>
    <style:style style:name="P59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Times New Roman1" officeooo:paragraph-rsid="006e3adc" style:font-size-complex="11pt"/>
    </style:style>
    <style:style style:name="P60" style:family="paragraph" style:parent-style-name="Standard">
      <style:paragraph-properties fo:margin-left="8.1cm" fo:margin-right="0cm" fo:text-align="justify" style:justify-single-word="false" fo:text-indent="0cm" style:auto-text-indent="false">
        <style:tab-stops/>
      </style:paragraph-properties>
      <style:text-properties officeooo:paragraph-rsid="006958a7"/>
    </style:style>
    <style:style style:name="P61" style:family="paragraph" style:parent-style-name="Standard">
      <style:paragraph-properties fo:margin-left="9.601cm" fo:margin-right="0cm" fo:text-align="justify" style:justify-single-word="false" fo:text-indent="0cm" style:auto-text-indent="false">
        <style:tab-stops/>
      </style:paragraph-properties>
      <style:text-properties fo:font-size="10pt" fo:font-style="normal" officeooo:rsid="00367500" officeooo:paragraph-rsid="006958a7" style:font-size-asian="10pt" style:font-style-asian="normal" style:font-size-complex="10pt" style:font-style-complex="normal"/>
    </style:style>
    <style:style style:name="P62" style:family="paragraph" style:parent-style-name="Standard">
      <style:paragraph-properties fo:margin-left="9.1cm" fo:margin-right="0cm" fo:text-align="justify" style:justify-single-word="false" fo:text-indent="0cm" style:auto-text-indent="false">
        <style:tab-stops/>
      </style:paragraph-properties>
      <style:text-properties fo:font-size="10pt" fo:font-style="normal" officeooo:rsid="00367500" officeooo:paragraph-rsid="006958a7" style:font-size-asian="10pt" style:font-style-asian="normal" style:font-size-complex="10pt" style:font-style-complex="normal"/>
    </style:style>
    <style:style style:name="P6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1" fo:font-size="12pt" fo:language="pl" fo:country="PL" officeooo:paragraph-rsid="006e3adc" style:font-name-asian="Arial1" style:font-size-asian="12pt" style:font-name-complex="Arial1" style:font-size-complex="12pt"/>
    </style:style>
    <style:style style:name="P64" style:family="paragraph" style:parent-style-name="Standard">
      <style:paragraph-properties fo:margin-left="-2.249cm" fo:margin-right="10.451cm" fo:text-align="center" style:justify-single-word="false" fo:text-indent="0cm" style:auto-text-indent="false"/>
      <style:text-properties style:font-name="Times New Roman1" fo:font-weight="bold" style:font-weight-asian="bold" style:font-size-complex="11pt" style:font-weight-complex="bold"/>
    </style:style>
    <style:style style:name="P65" style:family="paragraph" style:parent-style-name="Standard">
      <style:paragraph-properties fo:margin-left="-2.249cm" fo:margin-right="10.451cm" fo:text-align="center" style:justify-single-word="false" fo:text-indent="0cm" style:auto-text-indent="false"/>
      <style:text-properties style:font-name="Times New Roman1" fo:font-weight="bold" officeooo:paragraph-rsid="00535cd7" style:font-weight-asian="bold" style:font-size-complex="11pt"/>
    </style:style>
    <style:style style:name="P66" style:family="paragraph" style:parent-style-name="Standard">
      <style:paragraph-properties fo:margin-left="0cm" fo:margin-right="10.028cm" fo:text-align="center" style:justify-single-word="false" fo:text-indent="0cm" style:auto-text-indent="false"/>
      <style:text-properties style:font-name="Times New Roman1" fo:font-size="8pt" style:font-size-asian="7pt" style:font-size-complex="8pt"/>
    </style:style>
    <style:style style:name="P67" style:family="paragraph" style:parent-style-name="Standard">
      <style:paragraph-properties fo:text-align="end" style:justify-single-word="false"/>
      <style:text-properties style:font-name="Times New Roman1" fo:language="zxx" fo:country="none" officeooo:rsid="0053cc39" style:language-asian="zxx" style:country-asian="none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officeooo:rsid="00724840" style:font-name-asian="Arial1" style:font-size-asian="12pt" style:font-weight-asian="normal" style:font-name-complex="Arial1" style:font-size-complex="12pt" style:font-weight-complex="normal"/>
    </style:style>
    <style:style style:name="P69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fo:font-style="normal" fo:font-weight="normal" officeooo:rsid="004ec43c" officeooo:paragraph-rsid="006e3adc" style:font-size-asian="8pt" style:language-asian="zxx" style:country-asian="none" style:font-style-asian="normal" style:font-weight-asian="normal" style:font-name-complex="Arial" style:font-size-complex="6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weight="normal" officeooo:rsid="006e3adc" style:font-weight-asian="normal" style:font-weight-complex="normal"/>
    </style:style>
    <style:style style:name="P71" style:family="paragraph" style:parent-style-name="Standard" style:master-page-name="First_20_Page">
      <style:paragraph-properties fo:margin-left="-2.249cm" fo:margin-right="10.451cm" fo:text-align="center" style:justify-single-word="false" fo:text-indent="0cm" style:auto-text-indent="false" style:page-number="auto"/>
      <style:text-properties style:font-name="Times New Roman1" fo:font-weight="bold" officeooo:paragraph-rsid="00535cd7" style:font-weight-asian="bold" style:font-size-complex="11pt"/>
    </style:style>
    <style:style style:name="P72" style:family="paragraph" style:parent-style-name="WW-Tekst_20_podstawowy_20_2" style:list-style-name="L1">
      <style:text-properties style:font-name="Times New Roman1" style:text-underline-style="none" fo:font-weight="normal" officeooo:rsid="00614e3c" officeooo:paragraph-rsid="006958a7" style:text-underline-mode="continuous" style:text-overline-mode="continuous" style:text-line-through-mode="continuous" style:font-weight-asian="normal" style:font-weight-complex="normal"/>
    </style:style>
    <style:style style:name="P73" style:family="paragraph" style:parent-style-name="WW-Tekst_20_podstawowy_20_2" style:list-style-name="L1">
      <style:paragraph-properties fo:margin-left="7.9cm" fo:margin-right="0cm" fo:margin-top="0cm" fo:margin-bottom="0.199cm" loext:contextual-spacing="false" fo:line-height="100%" fo:text-align="justify" style:justify-single-word="false" fo:orphans="2" fo:widows="2" fo:text-indent="1.101cm" style:auto-text-indent="false" style:writing-mode="lr-tb"/>
      <style:text-properties style:font-name="Times New Roman1" fo:font-size="12pt" fo:language="pl" fo:country="PL" style:text-underline-style="none" fo:font-weight="normal" officeooo:rsid="00614e3c" officeooo:paragraph-rsid="006958a7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P74" style:family="paragraph" style:parent-style-name="WW-Tekst_20_podstawowy_20_2">
      <style:paragraph-properties fo:margin-left="7.9cm" fo:margin-right="0cm" fo:margin-top="0cm" fo:margin-bottom="0.199cm" loext:contextual-spacing="false" fo:line-height="100%" fo:text-align="justify" style:justify-single-word="false" fo:orphans="2" fo:widows="2" fo:text-indent="1.101cm" style:auto-text-indent="false" style:writing-mode="lr-tb"/>
      <style:text-properties style:font-name="Times New Roman1" fo:font-size="12pt" fo:language="pl" fo:country="PL" style:text-underline-style="none" fo:font-weight="normal" officeooo:rsid="00614e3c" officeooo:paragraph-rsid="006958a7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officeooo:rsid="001fb95d" style:font-weight-asian="normal" style:font-weight-complex="normal"/>
    </style:style>
    <style:style style:name="T2" style:family="text">
      <style:text-properties fo:font-weight="normal" officeooo:rsid="006e3adc" style:font-weight-asian="normal" style:font-weight-complex="normal"/>
    </style:style>
    <style:style style:name="T3" style:family="text">
      <style:text-properties officeooo:rsid="0053cc39"/>
    </style:style>
    <style:style style:name="T4" style:family="text">
      <style:text-properties officeooo:rsid="005b2cf2"/>
    </style:style>
    <style:style style:name="T5" style:family="text">
      <style:text-properties officeooo:rsid="005d1f97"/>
    </style:style>
    <style:style style:name="T6" style:family="text">
      <style:text-properties fo:color="#000000" style:font-name="Times New Roman1" fo:font-size="12pt" fo:language="pl" fo:country="PL" fo:font-style="normal" fo:font-weight="normal" officeooo:rsid="007e6c7c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officeooo:rsid="0053cc39"/>
    </style:style>
    <style:style style:name="T9" style:family="text">
      <style:text-properties style:font-name="Times New Roman1" officeooo:rsid="005932a2"/>
    </style:style>
    <style:style style:name="T10" style:family="text">
      <style:text-properties style:font-name="Times New Roman1" officeooo:rsid="0068ffb2"/>
    </style:style>
    <style:style style:name="T11" style:family="text">
      <style:text-properties style:font-name="Times New Roman1" officeooo:rsid="005b2cf2"/>
    </style:style>
    <style:style style:name="T12" style:family="text">
      <style:text-properties style:font-name="Times New Roman1" officeooo:rsid="005be3e3"/>
    </style:style>
    <style:style style:name="T13" style:family="text">
      <style:text-properties style:font-name="Times New Roman1" officeooo:rsid="005bd050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officeooo:rsid="005be3e3" style:font-style-asian="normal" style:font-style-complex="normal"/>
    </style:style>
    <style:style style:name="T16" style:family="text">
      <style:text-properties fo:font-style="normal" officeooo:rsid="005932a2" style:font-style-asian="normal" style:font-style-complex="normal"/>
    </style:style>
    <style:style style:name="T17" style:family="text">
      <style:text-properties fo:font-style="normal" officeooo:rsid="0053cc39" style:font-style-asian="normal" style:font-style-complex="normal"/>
    </style:style>
    <style:style style:name="T18" style:family="text">
      <style:text-properties style:font-name="Times New Roman1" fo:font-size="9pt" fo:font-style="normal" officeooo:rsid="00367500" style:font-size-asian="9pt" style:font-style-asian="normal" style:font-size-complex="9pt" style:font-style-complex="normal"/>
    </style:style>
    <style:style style:name="T19" style:family="text">
      <style:text-properties style:font-name="Times New Roman1" fo:font-size="8pt" fo:font-style="normal" officeooo:rsid="00136263" style:font-size-asian="8pt" style:font-style-asian="normal" style:font-size-complex="8pt" style:font-style-complex="normal"/>
    </style:style>
    <style:style style:name="T20" style:family="text">
      <style:text-properties style:font-name="Times New Roman1" fo:font-size="8pt" fo:font-style="normal" officeooo:rsid="00367500" style:font-size-asian="8pt" style:font-style-asian="normal" style:font-size-complex="8pt" style:font-style-complex="normal"/>
    </style:style>
    <style:style style:name="T21" style:family="text">
      <style:text-properties style:font-name="Times New Roman1" fo:font-size="10.5pt" fo:font-style="normal" style:font-size-asian="10.5pt" style:font-style-asian="normal" style:font-size-complex="10.5pt" style:font-style-complex="normal"/>
    </style:style>
    <style:style style:name="T22" style:family="text"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T23" style:family="text">
      <style:text-properties style:font-name="Times New Roman1" fo:font-size="10pt" fo:font-style="normal" officeooo:rsid="00367500" style:font-size-asian="10pt" style:font-style-asian="normal" style:font-size-complex="10pt" style:font-style-complex="normal"/>
    </style:style>
    <style:style style:name="T24" style:family="text">
      <style:text-properties fo:font-size="10pt" fo:font-style="normal" officeooo:rsid="00367500" style:font-size-asian="10pt" style:font-style-asian="normal" style:font-size-complex="10pt" style:font-style-complex="normal"/>
    </style:style>
    <style:style style:name="T25" style:family="text">
      <style:text-properties style:font-size-complex="6pt"/>
    </style:style>
    <style:style style:name="T26" style:family="text">
      <style:text-properties officeooo:rsid="004cae1c" style:font-size-complex="6pt"/>
    </style:style>
    <style:style style:name="T27" style:family="text">
      <style:text-properties officeooo:rsid="0088e2f4"/>
    </style:style>
    <style:style style:name="T28" style:family="text">
      <style:text-properties officeooo:rsid="0053cc39"/>
    </style:style>
    <style:style style:name="T29" style:family="text">
      <style:text-properties officeooo:rsid="0082f1f8"/>
    </style:style>
    <style:style style:name="T30" style:family="text">
      <style:text-properties officeooo:rsid="0062fea8"/>
    </style:style>
    <style:style style:name="T31" style:family="text">
      <style:text-properties fo:language="zxx" fo:country="none" style:text-underline-style="none" style:language-asian="zxx" style:country-asian="none"/>
    </style:style>
    <style:style style:name="T32" style:family="text">
      <style:text-properties style:text-underline-style="none" officeooo:rsid="0053cc39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Times New Roman1" fo:font-size="12pt" fo:language="pl" fo:country="PL" fo:font-weight="normal" officeooo:rsid="0012ca55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Times New Roman1" fo:font-size="12pt" fo:language="pl" fo:country="PL" fo:font-weight="normal" officeooo:rsid="00161a9b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style:font-name="Times New Roman1" fo:font-size="12pt" fo:language="pl" fo:country="PL" fo:font-weight="normal" officeooo:rsid="0021f587" style:font-name-asian="Arial1" style:font-size-asian="12pt" style:font-weight-asian="normal" style:font-name-complex="Arial1" style:font-size-complex="12pt" style:font-weight-complex="normal"/>
    </style:style>
    <style:style style:name="T38" style:family="text">
      <style:text-properties style:font-name="Times New Roman1" fo:font-size="12pt" fo:language="pl" fo:country="PL" fo:font-weight="normal" officeooo:rsid="0070a522" style:font-name-asian="Arial1" style:font-size-asian="12pt" style:font-weight-asian="normal" style:font-name-complex="Arial1" style:font-size-complex="12pt" style:font-weight-complex="normal"/>
    </style:style>
    <style:style style:name="T39" style:family="text">
      <style:text-properties style:font-name="Times New Roman1" fo:font-size="12pt" fo:language="pl" fo:country="PL" fo:font-weight="normal" officeooo:rsid="0080755a" style:font-name-asian="Arial1" style:font-size-asian="12pt" style:font-weight-asian="normal" style:font-name-complex="Arial1" style:font-size-complex="12pt" style:font-weight-complex="normal"/>
    </style:style>
    <style:style style:name="T40" style:family="text">
      <style:text-properties style:font-name="Times New Roman1" officeooo:rsid="0053cc39"/>
    </style:style>
    <style:style style:name="T41" style:family="text">
      <style:text-properties style:font-name="Times New Roman1" officeooo:rsid="005932a2"/>
    </style:style>
    <style:style style:name="T42" style:family="text">
      <style:text-properties style:font-name="Times New Roman1" officeooo:rsid="0068ffb2"/>
    </style:style>
    <style:style style:name="T43" style:family="text">
      <style:text-properties style:font-name="Times New Roman1" officeooo:rsid="005b2cf2"/>
    </style:style>
    <style:style style:name="T44" style:family="text">
      <style:text-properties style:font-name="Times New Roman1" officeooo:rsid="005be3e3"/>
    </style:style>
    <style:style style:name="T45" style:family="text">
      <style:text-properties style:font-name="Times New Roman1" officeooo:rsid="005bd050"/>
    </style:style>
    <style:style style:name="T46" style:family="text">
      <style:text-properties style:font-name="Times New Roman1" fo:font-size="10.5pt" fo:font-style="normal" style:font-size-asian="10.5pt" style:font-style-asian="normal" style:font-size-complex="10.5pt" style:font-style-complex="normal"/>
    </style:style>
    <style:style style:name="T47" style:family="text"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T48" style:family="text">
      <style:text-properties style:font-name="Times New Roman1" fo:font-size="10pt" fo:font-style="normal" officeooo:rsid="00367500" style:font-size-asian="10pt" style:font-style-asian="normal" style:font-size-complex="10pt" style:font-style-complex="normal"/>
    </style:style>
    <style:style style:name="T49" style:family="text">
      <style:text-properties style:font-name="Times New Roman1" fo:font-size="9pt" fo:font-style="normal" officeooo:rsid="00367500" style:font-size-asian="9pt" style:font-style-asian="normal" style:font-size-complex="9pt" style:font-style-complex="normal"/>
    </style:style>
    <style:style style:name="T50" style:family="text">
      <style:text-properties style:font-name="Times New Roman1" fo:font-size="8pt" fo:font-style="normal" officeooo:rsid="00136263" style:font-size-asian="8pt" style:font-style-asian="normal" style:font-size-complex="8pt" style:font-style-complex="normal"/>
    </style:style>
    <style:style style:name="T51" style:family="text">
      <style:text-properties style:font-name="Times New Roman1" fo:font-size="8pt" fo:font-style="normal" officeooo:rsid="00367500" style:font-size-asian="8pt" style:font-style-asian="normal" style:font-size-complex="8pt" style:font-style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6e3adc" style:font-weight-asian="normal" style:font-weight-complex="normal"/>
    </style:style>
    <style:style style:name="T54" style:family="text">
      <style:text-properties fo:font-weight="normal" officeooo:rsid="001fb95d" style:font-weight-asian="normal" style:font-weight-complex="normal"/>
    </style:style>
    <style:style style:name="T55" style:family="text">
      <style:text-properties fo:font-weight="normal" officeooo:rsid="00161a9b" style:font-weight-asian="normal" style:font-weight-complex="normal"/>
    </style:style>
    <style:style style:name="T56" style:family="text">
      <style:text-properties fo:font-weight="normal" officeooo:rsid="0012ca55" style:font-weight-asian="normal" style:font-weight-complex="normal"/>
    </style:style>
    <style:style style:name="T57" style:family="text">
      <style:text-properties fo:font-weight="normal" officeooo:rsid="000e0bab" style:font-weight-asian="normal" style:font-weight-complex="normal"/>
    </style:style>
    <style:style style:name="T58" style:family="text">
      <style:text-properties fo:font-weight="normal" officeooo:rsid="0082f1f8" style:font-weight-asian="normal" style:font-weight-complex="normal"/>
    </style:style>
    <style:style style:name="T59" style:family="text">
      <style:text-properties fo:font-weight="normal" officeooo:rsid="00861cbb" style:font-weight-asian="normal" style:font-weight-complex="normal"/>
    </style:style>
    <style:style style:name="T60" style:family="text">
      <style:text-properties fo:color="#000000" style:font-name="Times New Roman1" fo:font-size="12pt" fo:language="pl" fo:country="PL" fo:font-style="normal" fo:font-weight="normal" officeooo:rsid="007e6c7c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1" style:family="text">
      <style:text-properties fo:color="#000000" style:font-name="Times New Roman1" fo:font-size="12pt" fo:language="pl" fo:country="PL" fo:font-style="normal" fo:font-weight="normal" officeooo:rsid="0082014d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2" style:family="text">
      <style:text-properties fo:color="#000000" style:font-name="Times New Roman1" fo:font-size="12pt" fo:language="pl" fo:country="PL" fo:font-style="normal" fo:font-weight="normal" officeooo:rsid="00861cbb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normal" officeooo:rsid="005be3e3" style:font-style-asian="normal" style:font-style-complex="normal"/>
    </style:style>
    <style:style style:name="T65" style:family="text">
      <style:text-properties fo:font-style="normal" officeooo:rsid="005932a2" style:font-style-asian="normal" style:font-style-complex="normal"/>
    </style:style>
    <style:style style:name="T66" style:family="text">
      <style:text-properties fo:font-style="normal" officeooo:rsid="0053cc39" style:font-style-asian="normal" style:font-style-complex="normal"/>
    </style:style>
    <style:style style:name="T67" style:family="text">
      <style:text-properties officeooo:rsid="005b2cf2"/>
    </style:style>
    <style:style style:name="T68" style:family="text">
      <style:text-properties officeooo:rsid="005d1f97"/>
    </style:style>
    <style:style style:name="T69" style:family="text">
      <style:text-properties fo:font-size="10pt" fo:font-style="normal" officeooo:rsid="00367500" style:font-size-asian="10pt" style:font-style-asian="normal" style:font-size-complex="10pt" style:font-style-complex="normal"/>
    </style:style>
    <style:style style:name="T70" style:family="text">
      <style:text-properties officeooo:rsid="00535cd7"/>
    </style:style>
    <style:style style:name="T71" style:family="text">
      <style:text-properties officeooo:rsid="0078df64"/>
    </style:style>
    <style:style style:name="T72" style:family="text">
      <style:text-properties officeooo:rsid="00c4f70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>
        <text:changed-region xml:id="ct296749944" text:id="ct296749944">
          <text:insertion>
            <office:change-info>
              <dc:creator>Beata Margalska</dc:creator>
              <dc:date>2017-03-15T10:23:00</dc:date>
            </office:change-info>
          </text:insertion>
        </text:changed-region>
        <text:changed-region xml:id="ct296750424" text:id="ct296750424">
          <text:insertion>
            <office:change-info>
              <dc:creator>Beata Margalska</dc:creator>
              <dc:date>2017-03-15T10:22:00</dc:date>
            </office:change-info>
          </text:insertion>
        </text:changed-region>
        <text:changed-region xml:id="ct296749464" text:id="ct296749464">
          <text:deletion>
            <office:change-info>
              <dc:creator>nieznany</dc:creator>
              <dc:date>2017-05-16T08:02:00</dc:date>
            </office:change-info>
            <text:p text:style-name="P1">maj</text:p>
          </text:deletion>
        </text:changed-region>
        <text:changed-region xml:id="ct296749224" text:id="ct296749224">
          <text:insertion>
            <office:change-info>
              <dc:creator>Beata Margalska</dc:creator>
              <dc:date>2017-03-15T10:22:00</dc:date>
            </office:change-info>
          </text:insertion>
        </text:changed-region>
        <text:changed-region xml:id="ct296749704" text:id="ct296749704">
          <text:deletion>
            <office:change-info>
              <dc:creator>nieznany</dc:creator>
              <dc:date>2017-06-20T09:16:00</dc:date>
            </office:change-info>
            <text:p text:style-name="P2">6</text:p>
          </text:deletion>
        </text:changed-region>
        <text:changed-region xml:id="ct296750184" text:id="ct296750184">
          <text:insertion>
            <office:change-info>
              <dc:creator>Beata Margalska</dc:creator>
              <dc:date>2017-03-15T10:22:00</dc:date>
            </office:change-info>
          </text:insertion>
        </text:changed-region>
        <text:changed-region xml:id="ct296750664" text:id="ct296750664">
          <text:insertion>
            <office:change-info>
              <dc:creator>Beata Margalska</dc:creator>
              <dc:date>2017-03-15T10:22:00</dc:date>
            </office:change-info>
          </text:insertion>
        </text:changed-region>
        <text:changed-region xml:id="ct296751144" text:id="ct296751144">
          <text:deletion>
            <office:change-info>
              <dc:creator>nieznany</dc:creator>
              <dc:date>2017-06-20T09:16:00</dc:date>
            </office:change-info>
            <text:p text:style-name="P3"><text:span text:style-name="T1">s</text:span><text:span text:style-name="T2">ześć</text:span></text:p>
          </text:deletion>
        </text:changed-region>
        <text:changed-region xml:id="ct296748744" text:id="ct296748744">
          <text:insertion>
            <office:change-info>
              <dc:creator>Beata Margalska</dc:creator>
              <dc:date>2017-03-15T10:22:00</dc:date>
            </office:change-info>
          </text:insertion>
        </text:changed-region>
        <text:changed-region xml:id="ct160609728" text:id="ct160609728">
          <text:insertion>
            <office:change-info>
              <dc:creator>Beata Margalska</dc:creator>
              <dc:date>2017-03-15T10:22:00</dc:date>
            </office:change-info>
          </text:insertion>
        </text:changed-region>
        <text:changed-region xml:id="ct160612848" text:id="ct160612848">
          <text:deletion>
            <office:change-info>
              <dc:creator>Beata Margalska</dc:creator>
              <dc:date>2017-03-15T10:22:00</dc:date>
            </office:change-info>
            <text:p text:style-name="P4">Znak sprawy: <text:span text:style-name="T3">0801-IOV.4103.53.2017</text:span></text:p>
            <text:p text:style-name="P5">(0801-PTM2.4213.<text:span text:style-name="T4">10</text:span>.2017)</text:p>
            <text:p text:style-name="P6">UNP: <text:span text:style-name="T3">0801-17-</text:span></text:p>
            <text:p text:style-name="P7"/>
            <text:p text:style-name="P8">MAX <text:span text:style-name="T5">O</text:span>IL Spółka Wielobranżowa sp. z o.o.</text:p>
            <text:p text:style-name="P9">ul. <text:span text:style-name="T4">30 Stycznia 15/10</text:span></text:p>
            <text:p text:style-name="P10">66-<text:span text:style-name="T4">400 Gorzów Wlkp.</text:span></text:p>
            <text:p text:style-name="P11"/>
            <text:p text:style-name="P4"><text:span text:style-name="Domyślna_20_czcionka_20_akapitu"><text:span text:style-name="T6"/></text:span></text:p>
          </text:deletion>
        </text:changed-region>
        <text:changed-region xml:id="ct160612728" text:id="ct160612728">
          <text:deletion>
            <office:change-info>
              <dc:creator>Beata Margalska</dc:creator>
              <dc:date>2017-03-15T10:18:00</dc:date>
            </office:change-info>
            <text:p text:style-name="P12">ZAWIADOMIENIE</text:p>
            <text:p text:style-name="P13"/>
            <text:p text:style-name="P14"><text:span text:style-name="T7"><text:tab/>Na podstawie art. 140 § 1 ustawy z dnia 29 sierpnia 1997 r. Ordynacja podatkowa (</text:span><text:span text:style-name="T8">j.t. </text:span><text:span text:style-name="T7">Dz.U. </text:span><text:span text:style-name="T8">z 2017 r., poz. 201 ze zm.</text:span><text:span text:style-name="T7">), Dyrektor Izby </text:span><text:span text:style-name="T8">Administracji </text:span><text:span text:style-name="T7">Skarbowej w Zielonej Górze zawiadamia, że </text:span><text:span text:style-name="T9">odwołanie</text:span><text:span text:style-name="T7"> z dnia </text:span><text:span text:style-name="T9">2</text:span><text:span text:style-name="T10">7</text:span><text:span text:style-name="T8"> grudnia 2016 r.,</text:span><text:span text:style-name="T7"> złożone przez </text:span><text:span text:style-name="T11">MAX OIL Spółka Wielobranżowa sp. z o.o.</text:span><text:span text:style-name="T8">, </text:span><text:span text:style-name="T11">ul. 30 Stycznia 15/10, 66-400 Gorzów Wlkp., </text:span><text:span text:style-name="T12">reprezentowaną przez <text:s/>doradcę podatkowego Pana Tomasza Ziółkowskiego,</text:span><text:span text:style-name="T11"> </text:span><text:span text:style-name="T9">od decyzji</text:span><text:span text:style-name="T7"> Naczelnika Urzędu Skarbowego w </text:span><text:span text:style-name="T13">Gorzowie Wlkp.</text:span><text:span text:style-name="T7"> z dnia </text:span><text:span text:style-name="T13">05 grudnia 2016 r.</text:span><text:span text:style-name="T8">, </text:span><text:span text:style-name="T7">Nr </text:span><text:span text:style-name="T13">0802-</text:span><text:span text:style-name="T9">PP-</text:span><text:span text:style-name="T13">1.4213.2</text:span><text:span text:style-name="T10">2</text:span><text:span text:style-name="T13">.2016</text:span><text:span text:style-name="T8">, </text:span><text:span text:style-name="T13">określając</text:span><text:span text:style-name="T10">ej</text:span><text:span text:style-name="T13"> <text:s/>w przedmiocie </text:span><text:span text:style-name="T8">podatku od towarów i usług:</text:span></text:p>
            <text:p text:style-name="P14"><text:span text:style-name="T8">- <text:s text:c="2"/></text:span><text:span text:style-name="T13">zobowiązanie podatkowe za miesiące </text:span><text:span text:style-name="T12">o</text:span><text:span text:style-name="T13">d </text:span><text:span text:style-name="T10">sierpnia</text:span><text:span text:style-name="T13"> do </text:span><text:span text:style-name="T10">grudnia</text:span><text:span text:style-name="T13"> 2014 r.,</text:span></text:p>
            <text:p text:style-name="P14"><text:span text:style-name="T13">- nadwyżkę podatku naliczonego nad należnym do odliczenia w następnych okresach rozliczeniowych za </text:span><text:span text:style-name="T10">miesiące od września do listopada 2014 r.</text:span></text:p>
            <text:p text:style-name="P15">nie zostanie załatwione w terminie określonym w art. 139 § 3 ww. ustawy.</text:p>
            <text:p text:style-name="P16"><text:tab/>Zgodnie z art. 140 § 1 ustawy Ordynacja podatkowa o każdym przypadku niezałatwienia sprawy we właściwym terminie organ podatkowy obowiązany jest zawiadomić Stronę, podając przyczyny niedotrzymania terminu i wskazując nowy termin załatwienia sprawy. W niniejszej sprawie przyczyną niedotrzymania terminu jest <text:span text:style-name="T3">konieczność dalszej analizy akt sprawy.</text:span></text:p>
            <text:p text:style-name="P4"><text:tab/>W związku z powyższym organ odwoławczy wskazuje nowy termin załatwienia sprawy do dnia<text:span text:style-name="Domyślna_20_czcionka_20_akapitu"><text:span text:style-name="T14"> </text:span></text:span><text:span text:style-name="Domyślna_20_czcionka_20_akapitu"><text:span text:style-name="T15">14</text:span></text:span><text:span text:style-name="Domyślna_20_czcionka_20_akapitu"><text:span text:style-name="T16"> kwietni</text:span></text:span><text:span text:style-name="Domyślna_20_czcionka_20_akapitu"><text:span text:style-name="T17">a 2017 r.</text:span></text:span></text:p>
          </text:deletion>
        </text:changed-region>
        <text:changed-region xml:id="ct160612608" text:id="ct160612608">
          <text:deletion>
            <office:change-info>
              <dc:creator>Beata Margalska</dc:creator>
              <dc:date>2017-03-15T10:22:00</dc:date>
            </office:change-info>
            <text:p text:style-name="P17"><text:span text:style-name="Domyślna_20_czcionka_20_akapitu"><text:span text:style-name="T6"/></text:span></text:p>
            <text:p text:style-name="P18"/>
            <text:p text:style-name="P19">Otrzymują:</text:p>
            <text:p text:style-name="P12"/>
          </text:deletion>
        </text:changed-region>
        <text:changed-region xml:id="ct160612488" text:id="ct160612488">
          <text:deletion>
            <office:change-info>
              <dc:creator>Beata Margalska</dc:creator>
              <dc:date>2017-03-15T10:18:00</dc:date>
            </office:change-info>
            <text:list xml:id="list5957637889056745806" text:style-name="L1">
              <text:list-item>
                <text:p text:style-name="P20">Pełnomocnik Strony</text:p>
                <text:p text:style-name="P21">Pan Tomasz Ziółkowski</text:p>
                <text:p text:style-name="P21">Biuro Doradców Podatkowych <text:s/>Tomasz &amp; Rafał Ziółkowscy <text:s/>sp. z o.o.</text:p>
                <text:p text:style-name="P21">ul. Jagiellończyka 6</text:p>
                <text:p text:style-name="P21">66-400 Gorzów Wlkp.</text:p>
              </text:list-item>
            </text:list>
            <text:p text:style-name="P22">adres ePUAP: /BIUROBDP/sprawy</text:p>
          </text:deletion>
        </text:changed-region>
        <text:changed-region xml:id="ct160612368" text:id="ct160612368">
          <text:deletion>
            <office:change-info>
              <dc:creator>Beata Margalska</dc:creator>
              <dc:date>2017-03-15T10:22:00</dc:date>
            </office:change-info>
            <text:p text:style-name="P17"><text:span text:style-name="Domyślna_20_czcionka_20_akapitu"><text:span text:style-name="T6"/></text:span></text:p>
            <text:list xml:id="list122417225840794" text:continue-numbering="true" text:style-name="L1">
              <text:list-item>
                <text:p text:style-name="P21">Naczelnik Urzędu Skarbowego w Gorzowie Wlkp.,</text:p>
              </text:list-item>
              <text:list-item>
                <text:p text:style-name="P21">aa</text:p>
              </text:list-item>
              <text:list-item>
                <text:p text:style-name="P20"/>
              </text:list-item>
            </text:list>
          </text:deletion>
        </text:changed-region>
        <text:changed-region xml:id="ct160612968" text:id="ct160612968">
          <text:deletion>
            <office:change-info>
              <dc:creator>Beata Margalska</dc:creator>
              <dc:date>2017-03-15T10:37:00</dc:date>
            </office:change-info>
            <text:p text:style-name="P23"><text:span text:style-name="Domyślna_20_czcionka_20_akapitu"><text:span text:style-name="T18">/</text:span></text:span><text:span text:style-name="Domyślna_20_czcionka_20_akapitu"><text:span text:style-name="T19">podpisano kwalifikowanym podpisem elektronicznym</text:span></text:span><text:span text:style-name="Domyślna_20_czcionka_20_akapitu"><text:span text:style-name="T20">/</text:span></text:span></text:p>
          </text:deletion>
        </text:changed-region>
        <text:changed-region xml:id="ct160613448" text:id="ct160613448">
          <text:deletion>
            <office:change-info>
              <dc:creator>Beata Margalska</dc:creator>
              <dc:date>2017-04-24T09:52:00</dc:date>
            </office:change-info>
            <text:p text:style-name="P23"><text:span text:style-name="Domyślna_20_czcionka_20_akapitu"><text:span text:style-name="T21"><text:s/></text:span></text:span><text:span text:style-name="Domyślna_20_czcionka_20_akapitu"><text:span text:style-name="T22">Z </text:span></text:span><text:span text:style-name="Domyślna_20_czcionka_20_akapitu"><text:span text:style-name="T23">upoważnienia</text:span></text:span></text:p>
            <text:p text:style-name="P24"><text:span text:style-name="Domyślna_20_czcionka_20_akapitu"><text:span text:style-name="T24">Dyrektora Izby Administracji Skarbowej</text:span></text:span></text:p>
            <text:p text:style-name="P25">w Zielonej Górze</text:p>
            <text:p text:style-name="P26"><text:s text:c="8"/>Z-ca Dyrektora</text:p>
            <text:p text:style-name="P26"><text:s text:c="6"/>Ewa Rybakowska</text:p>
            <text:p text:style-name="P23"><text:span text:style-name="Domyślna_20_czcionka_20_akapitu"><text:span text:style-name="T24"><text:tab/><text:tab/><text:tab/><text:tab/><text:tab/><text:tab/>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DYREKTOR </text:p>
      <text:p text:style-name="P65">IZBY <text:span text:style-name="T70">ADMINISTRACJI </text:span>SKARBOWEJ</text:p>
      <text:p text:style-name="P64">W ZIELONEJ GÓRZE</text:p>
      <text:p text:style-name="P66"/>
      <text:p text:style-name="P54"><text:change-start text:change-id="ct296749944"/></text:p>
      <text:p text:style-name="P54"><text:change-end text:change-id="ct296749944"/><text:change-start text:change-id="ct296750424"/>INFORMACJA</text:p>
      <text:p text:style-name="P59"><text:line-break/></text:p>
      <text:p text:style-name="P59"/>
      <text:p text:style-name="P3"><text:span text:style-name="T34"><text:tab/></text:span><text:span text:style-name="T35">Działając na </text:span><text:span text:style-name="T34">podstawie § </text:span><text:span text:style-name="T35">6</text:span><text:span text:style-name="T34"> ust. </text:span><text:span text:style-name="T35">2</text:span><text:span text:style-name="T34"> rozporządzenia Ministra Finansów z dnia </text:span><text:span text:style-name="T35">3</text:span><text:span text:style-name="T34">0 </text:span><text:span text:style-name="T35">marca 2015 r. w sprawie dotacji przedmiotowych do posiłków sprzedawanych w barach mlecznych (Dz. U. 2015 poz. 461)</text:span><text:span text:style-name="T34">, Dyrektor Izby </text:span><text:span text:style-name="T38">Administracji </text:span><text:span text:style-name="T34">Skarbowej w Zielonej Górze informuje, </text:span><text:span text:style-name="T35">że zgodnie z informacją złożoną przez </text:span><text:span text:style-name="T36">Zakładowe Towarzystwo Krzewienia Kultury Fizycznej STILON, prowadzące bar mleczny „Agata”, </text:span><text:span text:style-name="T35">prognozowana kwota dotacji do posiłków sprzedawanych w bar</text:span><text:span text:style-name="T37">ach</text:span><text:span text:style-name="T35"> mlecznych za miesiąc </text:span><text:change-end text:change-id="ct296750424"/><text:span text:style-name="T72">marzec</text:span><text:change text:change-id="ct296749464"/><text:span text:style-name="T39"> 2018</text:span><text:change-start text:change-id="ct296749224"/><text:span text:style-name="T56"> r. wynosi </text:span><text:change-end text:change-id="ct296749224"/><text:change text:change-id="ct296749704"/><text:span text:style-name="T59">8</text:span><text:change-start text:change-id="ct296750184"/><text:span text:style-name="T57">.</text:span><text:change-end text:change-id="ct296750184"/><text:span text:style-name="T59">0</text:span><text:change-start text:change-id="ct296750664"/><text:span text:style-name="T55">00,00 </text:span><text:span text:style-name="T52">zł </text:span><text:span text:style-name="T56">(słownie: </text:span><text:change-end text:change-id="ct296750664"/><text:change text:change-id="ct296751144"/><text:span text:style-name="T59">o</text:span><text:span text:style-name="T58">siem</text:span><text:change-start text:change-id="ct296748744"/><text:span text:style-name="T2"> </text:span><text:span text:style-name="T57">tysięcy</text:span><text:change-end text:change-id="ct296748744"/><text:span text:style-name="T57"> </text:span><text:change-start text:change-id="ct160609728"/><text:span text:style-name="T57">złotych</text:span><text:span text:style-name="T56">).</text:span></text:p>
      <text:p text:style-name="P63"/>
      <text:p text:style-name="P46"><text:change-end text:change-id="ct160609728"/>Na oryginale podpisał<text:span text:style-name="T71">a:</text:span></text:p>
      <text:p text:style-name="P36"/>
      <text:p text:style-name="P47"><text:span text:style-name="Domyślna_20_czcionka_20_akapitu"><text:span text:style-name="T6">Z upoważnienia</text:span></text:span></text:p>
      <text:p text:style-name="P44"><text:span text:style-name="Domyślna_20_czcionka_20_akapitu"><text:span text:style-name="T6">Dyrektora Izby Administracji Skarbowej</text:span></text:span></text:p>
      <text:p text:style-name="P44"><text:span text:style-name="Domyślna_20_czcionka_20_akapitu"><text:span text:style-name="T6">w Zielonej Górze</text:span></text:span></text:p>
      <text:p text:style-name="P44"><text:span text:style-name="Domyślna_20_czcionka_20_akapitu"><text:span text:style-name="T62">wz </text:span></text:span><text:span text:style-name="Domyślna_20_czcionka_20_akapitu"><text:span text:style-name="T61">K</text:span></text:span><text:span text:style-name="Domyślna_20_czcionka_20_akapitu"><text:span text:style-name="T6">ierownik</text:span></text:span><text:span text:style-name="Domyślna_20_czcionka_20_akapitu"><text:span text:style-name="T62">a</text:span></text:span><text:span text:style-name="Domyślna_20_czcionka_20_akapitu"><text:span text:style-name="T6"> </text:span></text:span><text:span text:style-name="Domyślna_20_czcionka_20_akapitu"><text:span text:style-name="T61">D</text:span></text:span><text:span text:style-name="Domyślna_20_czcionka_20_akapitu"><text:span text:style-name="T6">ziału</text:span></text:span></text:p>
      <text:p text:style-name="P45"><text:span text:style-name="Domyślna_20_czcionka_20_akapitu"><text:span text:style-name="T62">Marta Harasimowicz</text:span></text:span></text:p>
      <text:p text:style-name="P17"><text:change text:change-id="ct160612848"/><text:change text:change-id="ct160612728"/><text:change text:change-id="ct160612608"/><text:change text:change-id="ct160612488"/><text:change text:change-id="ct160612368"/><text:span text:style-name="Domyślna_20_czcionka_20_akapitu"><text:span text:style-name="T6"/></text:span></text:p>
      <text:p text:style-name="P23"><text:span text:style-name="Domyślna_20_czcionka_20_akapitu"><text:span text:style-name="T21"><text:tab/><text:tab/><text:tab/><text:tab/><text:tab/><text:tab/><text:tab/> <text:s text:c="8"/></text:span></text:span><text:change text:change-id="ct160612968"/><text:change text:change-id="ct1606134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style-name="Normalny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text-align="justify" style:justify-single-word="false" fo:text-indent="0cm" style:auto-text-indent="false" fo:keep-with-next="always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style="italic" style:font-size-asian="20pt" style:font-style-asian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left="0cm" fo:margin-right="0cm" style:line-height-at-least="0.353cm" fo:text-align="justify" style:justify-single-word="false" fo:hyphenation-ladder-count="no-limit" fo:text-indent="1.251cm" style:auto-text-indent="false" style:text-autospace="none" style:punctuation-wrap="simpl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 style:punctuation-wrap="simple" style:vertical-align="baseline"/>
      <style:text-properties fo:language="pl" fo:country="P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color="#000000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suffix="." style:num-format="1">
        <style:list-level-properties text:min-label-width="2cm"/>
      </text:list-level-style-number>
      <text:list-level-style-number text:level="5" style:num-suffix="." style:num-format="1">
        <style:list-level-properties text:min-label-width="2.499cm"/>
      </text:list-level-style-number>
      <text:list-level-style-number text:level="6" style:num-suffix="." style:num-format="1">
        <style:list-level-properties text:min-label-width="3cm"/>
      </text:list-level-style-number>
      <text:list-level-style-number text:level="7" style:num-suffix="." style:num-format="1">
        <style:list-level-properties text:min-label-width="3.5cm"/>
      </text:list-level-style-number>
      <text:list-level-style-number text:level="8" style:num-suffix="." style:num-format="1">
        <style:list-level-properties text:min-label-width="4.001cm"/>
      </text:list-level-style-number>
      <text:list-level-style-number text:level="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suffix="." style:num-format="1">
        <style:list-level-properties text:min-label-width="2cm"/>
      </text:list-level-style-number>
      <text:list-level-style-number text:level="5" style:num-suffix="." style:num-format="1">
        <style:list-level-properties text:min-label-width="2.499cm"/>
      </text:list-level-style-number>
      <text:list-level-style-number text:level="6" style:num-suffix="." style:num-format="1">
        <style:list-level-properties text:min-label-width="3cm"/>
      </text:list-level-style-number>
      <text:list-level-style-number text:level="7" style:num-suffix="." style:num-format="1">
        <style:list-level-properties text:min-label-width="3.5cm"/>
      </text:list-level-style-number>
      <text:list-level-style-number text:level="8" style:num-suffix="." style:num-format="1">
        <style:list-level-properties text:min-label-width="4.001cm"/>
      </text:list-level-style-number>
      <text:list-level-style-number text:level="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1cm" fo:margin-left="0cm" fo:margin-right="-0.011cm" table:align="margins" style:writing-mode="lr-tb"/>
    </style:style>
    <style:style style:name="Tabela1.A" style:family="table-column">
      <style:table-column-properties style:column-width="11.007cm" style:rel-column-width="43690*"/>
    </style:style>
    <style:style style:name="Tabela1.B" style:family="table-column">
      <style:table-column-properties style:column-width="5.503cm" style:rel-column-width="21845*"/>
    </style:style>
    <style:style style:name="Tabela1.1" style:family="table-row">
      <style:table-row-properties style:min-row-height="0.721cm"/>
    </style:style>
    <style:style style:name="Tabela1.A1" style:family="table-cell">
      <style:table-cell-properties fo:padding-left="0cm" fo:padding-right="0.101cm" fo:padding-top="0.101cm" fo:padding-bottom="0.101cm" fo:border="none"/>
    </style:style>
    <style:style style:name="MP1" style:family="paragraph" style:parent-style-name="Footer">
      <style:paragraph-properties fo:text-align="end" style:justify-single-word="false"/>
      <style:text-properties fo:color="#7f7f7f"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fo:font-style="normal" fo:font-weight="normal" officeooo:rsid="004ec43c" officeooo:paragraph-rsid="006e3adc" style:font-size-asian="8pt" style:language-asian="zxx" style:country-asian="none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fo:font-style="normal" fo:font-weight="normal" officeooo:rsid="004ec43c" officeooo:paragraph-rsid="006e3adc" style:font-size-asian="8pt" style:language-asian="zxx" style:country-asian="none" style:font-style-asian="normal" style:font-weight-asian="normal" style:font-name-complex="Arial" style:font-size-complex="8pt" style:font-style-complex="normal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officeooo:rsid="0050c988" officeooo:paragraph-rsid="0012f251" style:font-size-asian="8pt" style:language-asian="zxx" style:country-asian="none" style:font-name-complex="Arial" style:font-size-complex="8pt"/>
    </style:style>
    <style:style style:name="MP5" style:family="paragraph" style:parent-style-name="Standard">
      <style:paragraph-properties fo:text-align="end" style:justify-single-word="false"/>
      <style:text-properties fo:color="#919195" style:font-name="Arial" fo:font-size="7pt" fo:language="zxx" fo:country="none" style:font-size-asian="7pt" style:language-asian="zxx" style:country-asian="none" style:font-name-complex="Arial" style:font-size-complex="7pt"/>
    </style:style>
    <style:style style:name="MP6" style:family="paragraph" style:parent-style-name="Standard">
      <style:paragraph-properties fo:text-align="end" style:justify-single-word="false"/>
      <style:text-properties style:font-name="Times New Roman1" fo:language="zxx" fo:country="none" style:language-asian="zxx" style:country-asian="none" style:font-size-complex="11pt"/>
    </style:style>
    <style:style style:name="MP7" style:family="paragraph" style:parent-style-name="Standard">
      <style:paragraph-properties fo:text-align="end" style:justify-single-word="false"/>
      <style:text-properties style:font-name="Times New Roman1" fo:language="zxx" fo:country="none" officeooo:rsid="0053cc39" style:language-asian="zxx" style:country-asian="none" style:font-size-complex="11pt"/>
    </style:style>
    <style:style style:name="MP8" style:family="paragraph" style:parent-style-name="Standard">
      <style:paragraph-properties fo:margin-top="0.101cm" fo:margin-bottom="0cm" loext:contextual-spacing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MP9" style:family="paragraph" style:parent-style-name="Standard">
      <style:paragraph-properties fo:margin-left="0.009cm" fo:margin-right="0.062cm" fo:margin-top="0.101cm" fo:margin-bottom="0cm" loext:contextual-spacing="false" fo:text-align="end" style:justify-single-word="false" fo:text-indent="0cm" style:auto-text-indent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MP10" style:family="paragraph" style:parent-style-name="Standard">
      <style:text-properties fo:color="#000000" style:font-name="Arial" fo:font-size="2pt" fo:language="zxx" fo:country="none" style:font-size-asian="2pt" style:language-asian="zxx" style:country-asian="none" style:font-name-complex="Arial" style:font-size-complex="2pt"/>
    </style:style>
    <style:style style:name="MT1" style:family="text">
      <style:text-properties style:font-size-complex="6pt"/>
    </style:style>
    <style:style style:name="MT2" style:family="text">
      <style:text-properties officeooo:rsid="004cae1c" style:font-size-complex="6pt"/>
    </style:style>
    <style:style style:name="MT3" style:family="text">
      <style:text-properties officeooo:rsid="0088e2f4"/>
    </style:style>
    <style:style style:name="MT4" style:family="text">
      <style:text-properties officeooo:rsid="0053cc39"/>
    </style:style>
    <style:style style:name="MT5" style:family="text">
      <style:text-properties officeooo:rsid="0082f1f8"/>
    </style:style>
    <style:style style:name="MT6" style:family="text">
      <style:text-properties officeooo:rsid="0062fea8"/>
    </style:style>
    <style:style style:name="MT7" style:family="text">
      <style:text-properties fo:language="zxx" fo:country="none" style:text-underline-style="none" style:language-asian="zxx" style:country-asian="none"/>
    </style:style>
    <style:style style:name="MT8" style:family="text">
      <style:text-properties style:text-underline-style="none" officeooo:rsid="0053cc3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457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55cm" fo:margin-left="0cm" fo:margin-right="0cm" fo:margin-bottom="1.649cm" style:dynamic-spacing="true"/>
      </style:header-style>
      <style:footer-style>
        <style:header-footer-properties svg:height="2.63cm" fo:margin-left="0cm" fo:margin-right="0cm" fo:margin-top="1.499cm" fo:border-top="0.06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tracked-changes>
          <text:changed-region xml:id="ct160609848" text:id="ct160609848">
            <text:deletion>
              <office:change-info>
                <dc:creator>Beata Margalska</dc:creator>
                <dc:date>2017-03-15T10:23:00</dc:date>
              </office:change-info>
              <text:p text:style-name="MP3"><text:span text:style-name="MT1">F-026/I/0</text:span><text:span text:style-name="MT2">19</text:span><text:span text:style-name="MT1">/PD1/10</text:span></text:p>
            </text:deletion>
          </text:changed-region>
          <text:changed-region xml:id="ct160610208" text:id="ct160610208">
            <text:deletion>
              <office:change-info>
                <dc:creator>Beata Margalska</dc:creator>
                <dc:date>2017-04-24T09:57:00</dc:date>
              </office:change-info>
              <text:p text:style-name="MP4">.12.2016</text:p>
            </text:deletion>
          </text:changed-region>
          <text:changed-region xml:id="ct160610088" text:id="ct160610088">
            <text:deletion>
              <office:change-info>
                <dc:creator>Beata Margalska</dc:creator>
                <dc:date>2017-03-15T10:23:00</dc:date>
              </office:change-info>
              <text:p text:style-name="MP4">0</text:p>
            </text:deletion>
          </text:changed-region>
          <text:changed-region xml:id="ct160609968" text:id="ct160609968">
            <text:deletion>
              <office:change-info>
                <dc:creator>Beata Margalska</dc:creator>
                <dc:date>2017-04-24T09:57:00</dc:date>
              </office:change-info>
              <text:p text:style-name="MP4">obowiązuje od 2</text:p>
            </text:deletion>
          </text:changed-region>
          <text:changed-region xml:id="ct160610328" text:id="ct160610328">
            <text:insertion>
              <office:change-info>
                <dc:creator>Beata Margalska</dc:creator>
                <dc:date>2017-04-24T09:57:00</dc:date>
              </office:change-info>
            </text:insertion>
          </text:changed-region>
          <text:changed-region xml:id="ct160610448" text:id="ct160610448">
            <text:insertion>
              <office:change-info>
                <dc:creator>Marta Harasimowicz</dc:creator>
                <dc:date>2018-02-19T09:54:00</dc:date>
              </office:change-info>
            </text:insertion>
          </text:changed-region>
          <text:changed-region xml:id="ct160610688" text:id="ct160610688">
            <text:deletion>
              <office:change-info>
                <dc:creator>Marta Harasimowicz</dc:creator>
                <dc:date>2018-02-19T09:54:00</dc:date>
              </office:change-info>
              <text:p text:style-name="MP6"><text:s/></text:p>
            </text:deletion>
          </text:changed-region>
          <text:changed-region xml:id="ct160610568" text:id="ct160610568">
            <text:deletion>
              <office:change-info>
                <dc:creator>Marta Harasimowicz</dc:creator>
                <dc:date>2018-02-19T09:54:00</dc:date>
              </office:change-info>
              <text:p text:style-name="MP6"><text:s text:c="2"/></text:p>
            </text:deletion>
          </text:changed-region>
          <text:changed-region xml:id="ct160612008" text:id="ct160612008">
            <text:deletion>
              <office:change-info>
                <dc:creator>Beata Margalska</dc:creator>
                <dc:date>2017-04-24T09:51:00</dc:date>
              </office:change-info>
              <text:p text:style-name="MP7">marca</text:p>
            </text:deletion>
          </text:changed-region>
          <text:changed-region xml:id="ct160610808" text:id="ct160610808">
            <text:deletion>
              <office:change-info>
                <dc:creator>nieznany</dc:creator>
                <dc:date>2017-05-16T08:03:00</dc:date>
              </office:change-info>
              <text:p text:style-name="MP7">kwietnia</text:p>
            </text:deletion>
          </text:changed-region>
          <text:changed-region xml:id="ct160612128" text:id="ct160612128">
            <text:deletion>
              <office:change-info>
                <dc:creator>Beata Margalska</dc:creator>
                <dc:date>2017-04-24T09:57:00</dc:date>
              </office:change-info>
              <text:p text:style-name="MP6"><text:s text:c="13"/></text:p>
            </text:deletion>
          </text:changed-region>
        </text:tracked-changes>
        <text:p text:style-name="MP2"><draw:frame draw:style-name="Mfr1" draw:name="Picture 21" text:anchor-type="char" svg:x="1.323cm" svg:y="-0.072cm" svg:width="1.161cm" svg:height="1.291cm" draw:z-index="1"><draw:image xlink:href="Pictures/100000000000008A0000009A4BA99654B9812698.jpg" xlink:type="simple" xlink:show="embed" xlink:actuate="onLoad"/></draw:frame><text:change text:change-id="ct160609848"/></text:p>
        <text:p text:style-name="MP4"><text:change text:change-id="ct160610208"/><text:change text:change-id="ct160610088"/><text:change text:change-id="ct160609968"/></text:p>
        <text:p text:style-name="MP5"/>
        <text:p text:style-name="MP6"><text:change-start text:change-id="ct160610328"/><text:s/><text:change-end text:change-id="ct160610328"/>Zielona Góra, dnia <text:s/><text:change-start text:change-id="ct160610448"/><text:span text:style-name="MT3">19</text:span><text:change-end text:change-id="ct160610448"/><text:change text:change-id="ct160610688"/><text:change text:change-id="ct160610568"/> <text:change text:change-id="ct160612008"/><text:change text:change-id="ct160610808"/><text:span text:style-name="MT4">lutego</text:span> 201<text:span text:style-name="MT5">8</text:span> r. <text:s text:c="5"/><text:change text:change-id="ct160612128"/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<draw:frame draw:style-name="Mfr2" draw:name="Obraz1" text:anchor-type="paragraph" svg:x="0.173cm" svg:y="-1.593cm" svg:width="2.392cm" svg:height="1.395cm" draw:z-index="0"><draw:image xlink:href="Pictures/10000201000001AE000001050C95D09CF3C301D0.png" xlink:type="simple" xlink:show="embed" xlink:actuate="onLoad"/></draw:frame><text:span text:style-name="MT6">ul.</text:span>. Generała Władysława Sikorskiego 2, 65-454 Zielona Góra </text:p>
              <text:p text:style-name="MP8">tel.: +48 68 456 07 00 <text:s/>| <text:s/>fax: +48 68 456 07 01 <text:s/></text:p>
            </table:table-cell>
            <table:table-cell table:style-name="Tabela1.A1" office:value-type="string">
              <text:p text:style-name="MP9"><text:a xlink:type="simple" xlink:href="http://www.zielonagora.apodatkowa.gov.pl/" text:style-name="Internet_20_link" text:visited-style-name="Visited_20_Internet_20_Link"><text:span text:style-name="MT7">http://www.</text:span></text:a><text:a xlink:type="simple" xlink:href="http://www.zielonagora.apodatkowa.gov.pl/" text:style-name="Internet_20_link" text:visited-style-name="Visited_20_Internet_20_Link"><text:span text:style-name="MT8">lubuskie.kas</text:span></text:a><text:a xlink:type="simple" xlink:href="http://www.zielonagora.apodatkowa.gov.pl/" text:style-name="Internet_20_link" text:visited-style-name="Visited_20_Internet_20_Link"><text:span text:style-name="MT7">.gov.pl</text:span></text:a></text:p>
              <text:p text:style-name="MP9">e-mail: is@lu.mofnet.gov.pl</text:p>
            </table:table-cell>
          </table:table-row>
        </table:table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a</meta:initial-creator>
    <meta:creation-date>2011-04-05T06:59:00</meta:creation-date>
    <dc:date>2018-02-19T09:54:58.590000000</dc:date>
    <meta:editing-cycles>176</meta:editing-cycles>
    <meta:editing-duration>PT14H1M45S</meta:editing-duration>
    <meta:generator>LibreOffice/5.1.0.3$Windows_x86 LibreOffice_project/5e3e00a007d9b3b6efb6797a8b8e57b51ab1f737</meta:generator>
    <meta:print-date>2018-02-26T12:14:19.265000000</meta:print-date>
    <dc:creator>Marta Harasimowicz</dc:creator>
    <meta:document-statistic meta:table-count="1" meta:image-count="2" meta:object-count="0" meta:page-count="1" meta:paragraph-count="19" meta:word-count="133" meta:character-count="960" meta:non-whitespace-character-count="812"/>
  </office:meta>
</office:document-meta>
</file>