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jpg" manifest:media-type="image/jpeg"/>
  <manifest:file-entry manifest:full-path="Pictures/10000201000001AE000001050C95D09CF3C301D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paragraph-rsid="00535cd7" style:font-weight-asian="bold" style:font-size-complex="11pt"/>
    </style:style>
    <style:style style:name="P2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officeooo:paragraph-rsid="00535cd7" style:font-weight-asian="bold" style:font-size-complex="11pt"/>
    </style:style>
    <style:style style:name="P3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paragraph-rsid="00702143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paragraph-rsid="0012f251" style:font-size-asian="8pt" style:language-asian="zxx" style:country-asian="none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P7" style:family="paragraph" style:parent-style-name="Standard">
      <style:paragraph-properties fo:text-align="end" style:justify-single-word="false"/>
      <style:text-properties style:font-name="Times New Roman1" fo:language="zxx" fo:country="none" style:language-asian="zxx" style:country-asian="none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78df64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3648ee" officeooo:paragraph-rsid="00702143"/>
    </style:style>
    <style:style style:name="P10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671d93" officeooo:paragraph-rsid="0078df64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671d93" officeooo:paragraph-rsid="007e6c7c" style:font-weight-asian="normal" style:font-weight-complex="normal"/>
    </style:style>
    <style:style style:name="P12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P13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4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5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officeooo:paragraph-rsid="00535cd7" style:font-weight-asian="bold" style:font-size-complex="11pt"/>
    </style:style>
    <style:style style:name="P16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style:font-weight-asian="bold" style:font-size-complex="11pt" style:font-weight-complex="bold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Times New Roman1" style:text-underline-style="solid" style:text-underline-width="auto" style:text-underline-color="font-color" fo:font-weight="bold" officeooo:rsid="0013fb6e" officeooo:paragraph-rsid="0078df64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>
        <style:tab-stops/>
      </style:paragraph-properties>
      <style:text-properties style:font-name="Times New Roman1" fo:font-size="12pt" fo:language="pl" fo:country="PL" officeooo:paragraph-rsid="00b308ea" style:font-name-asian="Arial1" style:font-size-asian="12pt" style:font-name-complex="Arial1" style:font-size-complex="12pt" fo:hyphenate="true" fo:hyphenation-remain-char-count="2" fo:hyphenation-push-char-count="2"/>
    </style:style>
    <style:style style:name="P1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b308ea" fo:hyphenate="false" fo:hyphenation-remain-char-count="2" fo:hyphenation-push-char-count="2"/>
    </style:style>
    <style:style style:name="P20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1" officeooo:paragraph-rsid="0078df64" style:font-size-complex="11pt"/>
    </style:style>
    <style:style style:name="P21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1" fo:font-size="12pt" fo:language="pl" fo:country="PL" officeooo:paragraph-rsid="0078df64" style:font-name-asian="Arial1" style:font-size-asian="12pt" style:font-name-complex="Arial1" style:font-size-complex="12pt"/>
    </style:style>
    <style:style style:name="P22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style:font-name="Times New Roman1" fo:font-size="12pt" officeooo:rsid="001448d7" officeooo:paragraph-rsid="0078df64" style:font-size-asian="12pt" style:font-size-complex="12pt"/>
    </style:style>
    <style:style style:name="P23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7e6c7c"/>
    </style:style>
    <style:style style:name="P24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7e6c7c"/>
    </style:style>
    <style:style style:name="P25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8de721"/>
    </style:style>
    <style:style style:name="P26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96bd80"/>
    </style:style>
    <style:style style:name="P27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ae351f"/>
    </style:style>
    <style:style style:name="P28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afbe36"/>
    </style:style>
    <style:style style:name="P29" style:family="paragraph" style:parent-style-name="Standard">
      <style:paragraph-properties fo:margin-left="7.9cm" fo:margin-right="0cm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officeooo:paragraph-rsid="007e6c7c" style:font-name-asian="Arial1" style:font-size-asian="12pt" style:font-name-complex="Arial1" style:font-size-complex="12pt"/>
    </style:style>
    <style:style style:name="P30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paragraph-rsid="00535cd7" style:font-weight-asian="bold" style:font-size-complex="11pt"/>
    </style:style>
    <style:style style:name="P31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rsid="00755492" officeooo:paragraph-rsid="00755492" style:font-weight-asian="bold" style:font-size-complex="11pt"/>
    </style:style>
    <style:style style:name="T1" style:family="text">
      <style:text-properties officeooo:rsid="00b06ec8"/>
    </style:style>
    <style:style style:name="T2" style:family="text">
      <style:text-properties officeooo:rsid="00afbe36"/>
    </style:style>
    <style:style style:name="T3" style:family="text">
      <style:text-properties officeooo:rsid="0062fea8"/>
    </style:style>
    <style:style style:name="T4" style:family="text">
      <style:text-properties fo:language="zxx" fo:country="none" style:text-underline-style="none" style:language-asian="zxx" style:country-asian="none"/>
    </style:style>
    <style:style style:name="T5" style:family="text">
      <style:text-properties style:text-underline-style="none" officeooo:rsid="0053cc39"/>
    </style:style>
    <style:style style:name="T6" style:family="text">
      <style:text-properties officeooo:rsid="00ae351f"/>
    </style:style>
    <style:style style:name="T7" style:family="text">
      <style:text-properties officeooo:rsid="00535cd7"/>
    </style:style>
    <style:style style:name="T8" style:family="text">
      <style:text-properties officeooo:rsid="0075549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2ca55" style:font-weight-asian="normal" style:font-weight-complex="normal"/>
    </style:style>
    <style:style style:name="T11" style:family="text">
      <style:text-properties fo:font-weight="normal" officeooo:rsid="00147a65" style:font-weight-asian="normal" style:font-weight-complex="normal"/>
    </style:style>
    <style:style style:name="T12" style:family="text">
      <style:text-properties fo:font-weight="normal" officeooo:rsid="00224b88" style:font-weight-asian="normal" style:font-weight-complex="normal"/>
    </style:style>
    <style:style style:name="T13" style:family="text">
      <style:text-properties fo:font-weight="normal" officeooo:rsid="00226252" style:font-weight-asian="normal" style:font-weight-complex="normal"/>
    </style:style>
    <style:style style:name="T14" style:family="text">
      <style:text-properties fo:font-weight="normal" officeooo:rsid="00945acb" style:font-weight-asian="normal" style:font-weight-complex="normal"/>
    </style:style>
    <style:style style:name="T15" style:family="text">
      <style:text-properties fo:font-weight="normal" officeooo:rsid="00988588" style:font-weight-asian="normal" style:font-weight-complex="normal"/>
    </style:style>
    <style:style style:name="T16" style:family="text">
      <style:text-properties fo:font-weight="normal" officeooo:rsid="00a53a57" style:font-weight-asian="normal" style:font-weight-complex="normal"/>
    </style:style>
    <style:style style:name="T17" style:family="text">
      <style:text-properties fo:font-weight="normal" officeooo:rsid="00a56c94" style:font-weight-asian="normal" style:font-weight-complex="normal"/>
    </style:style>
    <style:style style:name="T18" style:family="text">
      <style:text-properties fo:font-weight="normal" officeooo:rsid="00a66b3e" style:font-weight-asian="normal" style:font-weight-complex="normal"/>
    </style:style>
    <style:style style:name="T19" style:family="text">
      <style:text-properties fo:font-weight="normal" officeooo:rsid="00a8499e" style:font-weight-asian="normal" style:font-weight-complex="normal"/>
    </style:style>
    <style:style style:name="T20" style:family="text">
      <style:text-properties fo:font-weight="normal" officeooo:rsid="00ae351f" style:font-weight-asian="normal" style:font-weight-complex="normal"/>
    </style:style>
    <style:style style:name="T21" style:family="text">
      <style:text-properties fo:font-weight="normal" officeooo:rsid="00afbe36" style:font-weight-asian="normal" style:font-weight-complex="normal"/>
    </style:style>
    <style:style style:name="T22" style:family="text">
      <style:text-properties officeooo:rsid="0078df64"/>
    </style:style>
    <style:style style:name="T23" style:family="text">
      <style:text-properties fo:color="#000000" style:font-name="Times New Roman1" fo:font-size="12pt" fo:language="pl" fo:country="PL" fo:font-style="normal" fo:font-weight="normal" officeooo:rsid="007e6c7c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1" fo:font-size="12pt" fo:language="pl" fo:country="PL" fo:font-style="normal" fo:font-weight="normal" officeooo:rsid="008de721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1" fo:font-size="12pt" fo:language="pl" fo:country="PL" fo:font-style="normal" fo:font-weight="normal" officeooo:rsid="0096bd8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000000" style:font-name="Times New Roman1" fo:font-size="12pt" fo:language="pl" fo:country="PL" fo:font-style="normal" fo:font-weight="normal" officeooo:rsid="00ae351f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000000" style:font-name="Times New Roman1" fo:font-size="12pt" fo:language="pl" fo:country="PL" fo:font-style="normal" fo:font-weight="normal" officeooo:rsid="00afbe36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8" style:family="text">
      <style:text-properties fo:color="#000000" style:font-name="Times New Roman1" fo:font-size="12pt" fo:language="pl" fo:country="PL" fo:font-style="normal" fo:font-weight="normal" officeooo:rsid="0070214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9" style:family="text">
      <style:text-properties fo:color="#000000" style:font-name="Times New Roman1" fo:font-size="10pt" officeooo:rsid="001e359d" style:font-size-asian="10pt" style:font-size-complex="10pt"/>
    </style:style>
    <style:style style:name="T30" style:family="text">
      <style:text-properties fo:font-variant="normal" fo:text-transform="none" fo:color="#000000" fo:font-size="10pt" fo:letter-spacing="-0.018cm" fo:font-style="normal" style:text-underline-style="none" fo:font-weight="normal" officeooo:rsid="001e359d" style:text-underline-mode="continuous" style:text-overline-mode="continuous" style:text-line-through-mode="continuous" fo:background-color="transparent" loext:char-shading-value="0" style:font-name-asian="Times New Roman1" style:font-size-asian="10pt" style:language-asian="pl" style:country-asian="PL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88287472" text:id="ct88287472">
          <text:deletion>
            <office:change-info>
              <dc:creator>Beata Margalska</dc:creator>
              <dc:date>2017-03-15T12:48:00</dc:date>
            </office:change-info>
            <text:p text:style-name="P1"/>
            <text:p text:style-name="P2"/>
          </text:deletion>
        </text:changed-region>
        <text:changed-region xml:id="ct88287248" text:id="ct88287248">
          <text:insertion>
            <office:change-info>
              <dc:creator>Beata Margalska</dc:creator>
              <dc:date>2017-03-15T12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DYREKTOR</text:p>
      <text:p text:style-name="P2"><text:change text:change-id="ct88287472"/>IZB<text:span text:style-name="T8">Y</text:span> <text:span text:style-name="T7">ADMINISTRACJI </text:span>SKARBOWEJ</text:p>
      <text:p text:style-name="P16">W ZIELONEJ GÓRZE<text:change-start text:change-id="ct88287248"/></text:p>
      <text:p text:style-name="P9"/>
      <text:p text:style-name="P8"><text:change-end text:change-id="ct88287248"/></text:p>
      <text:p text:style-name="P8"/>
      <text:p text:style-name="P17">INFORMACJA</text:p>
      <text:p text:style-name="P20"/>
      <text:p text:style-name="P20"/>
      <text:p text:style-name="Standard"><text:tab/>Działając na podstawie § 8 ust. 6 rozporządzenia Ministra Finansów z dnia 30 marca 2015 r. w sprawie dotacji przedmiotowych do posiłków sprzedawanych w barach mlecznych (Dz. U. 2015 poz. 461 z późn.zm.), Dyrektor Izby Administracji Skarbowej w Zielonej Górze informuje, że dnia <text:span text:style-name="T6">31 lipca </text:span>2019 r. dla przedsiębiorcy Zakładowe Towarzystwo Krzewienia Kultury Fizycznej „STILON”, prowadzącego bar mleczny „AGATA”, została wypłacona dotacja przedmiotowa do posiłków sprzedawanych w barach mlecznych za miesiąc <text:span text:style-name="T2">czerwiec</text:span><text:span text:style-name="T18"> 2019</text:span><text:span text:style-name="T12"> </text:span><text:span text:style-name="T10">r. </text:span><text:span text:style-name="T11">w kwocie </text:span><text:span text:style-name="T20">4.</text:span><text:span text:style-name="T21">097</text:span><text:span text:style-name="T14">,00</text:span><text:span text:style-name="T12"> </text:span><text:span text:style-name="T9">zł </text:span><text:span text:style-name="T10">(sł</text:span><text:span text:style-name="T13">o</text:span><text:span text:style-name="T10">wnie:</text:span><text:span text:style-name="T15"> </text:span><text:span text:style-name="T20">czter</text:span><text:span text:style-name="T18">y </text:span><text:span text:style-name="T16">tysi</text:span><text:span text:style-name="T19">ą</text:span><text:span text:style-name="T17">c</text:span><text:span text:style-name="T18">e </text:span><text:span text:style-name="T21">dziewięćdziesiąt siedem </text:span><text:span text:style-name="T20"><text:s/></text:span><text:span text:style-name="T17">złot</text:span><text:span text:style-name="T18">ych</text:span><text:span text:style-name="T10">).</text:span></text:p>
      <text:p text:style-name="P21"/>
      <text:p text:style-name="P10"/>
      <text:p text:style-name="P22">Na oryginale podpisał<text:span text:style-name="T22">a:</text:span></text:p>
      <text:p text:style-name="P11"/>
      <text:p text:style-name="P23"><text:span text:style-name="Domyślna_20_czcionka_20_akapitu"><text:span text:style-name="T23">Z upoważnienia</text:span></text:span></text:p>
      <text:p text:style-name="P24"><text:span text:style-name="Domyślna_20_czcionka_20_akapitu"><text:span text:style-name="T23">Dyrektora Izby Administracji Skarbowej</text:span></text:span></text:p>
      <text:p text:style-name="P24"><text:span text:style-name="Domyślna_20_czcionka_20_akapitu"><text:span text:style-name="T23">w Zielonej Górze</text:span></text:span></text:p>
      <text:p text:style-name="P27"><text:span text:style-name="Domyślna_20_czcionka_20_akapitu"><text:span text:style-name="T26">główny ekspert skarbowy</text:span></text:span></text:p>
      <text:p text:style-name="P28"><text:span text:style-name="Domyślna_20_czcionka_20_akapitu"><text:span text:style-name="T27">Natalia Lisiecka</text:span></text:span></text:p>
      <text:p text:style-name="P26"><text:span text:style-name="Domyślna_20_czcionka_20_akapitu"><text:span text:style-name="T25"/></text:span></text:p>
      <text:p text:style-name="P25"><text:span text:style-name="Domyślna_20_czcionka_20_akapitu"><text:span text:style-name="T24"/></text:span></text:p>
      <text:p text:style-name="P24"><text:span text:style-name="Domyślna_20_czcionka_20_akapitu"><text:span text:style-name="T23"/></text:span></text:p>
      <text:p text:style-name="P24"><text:span text:style-name="Domyślna_20_czcionka_20_akapitu"><text:span text:style-name="T23"/></text:span></text:p>
      <text:p text:style-name="P29"><text:span text:style-name="Domyślna_20_czcionka_20_akapitu"><text:span text:style-name="T28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/></text:span></text:p>
      <text:p text:style-name="P19"><text:span text:style-name="Domyślna_20_czcionka_20_akapitu"><text:span text:style-name="T29">Klauzula informacyjna Izby Administracji Skarbowej w Zielonej Górze</text:span></text:span></text:p>
      <text:p text:style-name="P18"><text:span text:style-name="Domyślna_20_czcionka_20_akapitu"><text:span text:style-name="T30">Informacje, o których mowa w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udostępnione są w miejscach publicznie dostępnych (tablicach informacyjnych) w siedzibach Izby Administracji Skarbowej w Zielonej Górze, urzędów skarbowych województwa lubuskiego i Lubuskiego Urzędu Celno-Skarbowego w Gorzowie Wlkp. oraz na stronie Biuletynu Informacji Publicznej wskazanych jednostek organizacyjnych w zakładce Organizacja – Ochrona Danych Osobowych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style-name="Normalny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text-align="justify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style="italic" style:font-size-asian="20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style:text-autospace="none" style:punctuation-wrap="simpl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 style:punctuation-wrap="simple" style:vertical-align="baseline"/>
      <style:text-properties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fo:margin-right="-0.011cm" table:align="margins" style:writing-mode="lr-tb"/>
    </style:style>
    <style:style style:name="Tabela1.A" style:family="table-column">
      <style:table-column-properties style:column-width="11.007cm" style:rel-column-width="43690*"/>
    </style:style>
    <style:style style:name="Tabela1.B" style:family="table-column">
      <style:table-column-properties style:column-width="5.503cm" style:rel-column-width="21845*"/>
    </style:style>
    <style:style style:name="Tabela1.1" style:family="table-row">
      <style:table-row-properties style:min-row-height="0.721cm"/>
    </style:style>
    <style:style style:name="Tabela1.A1" style:family="table-cell">
      <style:table-cell-properties fo:padding-left="0cm" fo:padding-right="0.101cm" fo:padding-top="0.101cm" fo:padding-bottom="0.101cm" fo:border="none"/>
    </style:style>
    <style:style style:name="MP1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paragraph-rsid="00702143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paragraph-rsid="0012f251" style:font-size-asian="8pt" style:language-asian="zxx" style:country-asian="none" style:font-name-complex="Arial" style:font-size-complex="8pt"/>
    </style:style>
    <style:style style:name="MP4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MP5" style:family="paragraph" style:parent-style-name="Standard">
      <style:paragraph-properties fo:text-align="end" style:justify-single-word="false"/>
      <style:text-properties style:font-name="Times New Roman1" fo:language="zxx" fo:country="none" style:language-asian="zxx" style:country-asian="none" style:font-size-complex="11pt"/>
    </style:style>
    <style:style style:name="MP6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7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8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MT1" style:family="text"/>
    <style:style style:name="MT2" style:family="text">
      <style:text-properties officeooo:rsid="00b06ec8"/>
    </style:style>
    <style:style style:name="MT3" style:family="text">
      <style:text-properties officeooo:rsid="00afbe36"/>
    </style:style>
    <style:style style:name="MT4" style:family="text">
      <style:text-properties officeooo:rsid="0062fea8"/>
    </style:style>
    <style:style style:name="MT5" style:family="text">
      <style:text-properties fo:language="zxx" fo:country="none" style:text-underline-style="none" style:language-asian="zxx" style:country-asian="none"/>
    </style:style>
    <style:style style:name="MT6" style:family="text">
      <style:text-properties style:text-underline-style="none" officeooo:rsid="0053cc3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55cm" fo:margin-left="0cm" fo:margin-right="0cm" fo:margin-bottom="1.649cm" style:dynamic-spacing="true"/>
      </style:header-style>
      <style:footer-style>
        <style:header-footer-properties svg:height="2.63cm" fo:margin-left="0cm" fo:margin-right="0cm" fo:margin-top="1.499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Picture 21" text:anchor-type="char" svg:x="1.323cm" svg:y="-0.072cm" svg:width="1.161cm" svg:height="1.291cm" draw:z-index="1"><draw:image xlink:href="Pictures/100000000000008A0000009A4BA99654B9812698.jpg" xlink:type="simple" xlink:show="embed" xlink:actuate="onLoad"/></draw:frame><text:span text:style-name="Domyślna_20_czcionka_20_akapitu"/></text:p>
        <text:p text:style-name="MP3"/>
        <text:p text:style-name="MP4"/>
        <text:p text:style-name="MP5">Zielona Góra, dnia <text:s text:c="2"/><text:span text:style-name="MT2">05</text:span> <text:s text:c="2"/><text:span text:style-name="MT3">sierpnia 2019</text:span> r. <text:s text:c="18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draw:style-name="Mfr2" draw:name="Obraz1" text:anchor-type="paragraph" svg:x="0.173cm" svg:y="-1.593cm" svg:width="2.392cm" svg:height="1.395cm" draw:z-index="0"><draw:image xlink:href="Pictures/10000201000001AE000001050C95D09CF3C301D0.png" xlink:type="simple" xlink:show="embed" xlink:actuate="onLoad"/></draw:frame><text:span text:style-name="MT4">ul.</text:span>. Generała Władysława Sikorskiego 2, 65-454 Zielona Góra </text:p>
              <text:p text:style-name="MP6">tel.: +48 68 456 07 00 <text:s/>| <text:s/>fax: +48 68 456 07 01 <text:s/></text:p>
            </table:table-cell>
            <table:table-cell table:style-name="Tabela1.A1" office:value-type="string">
              <text:p text:style-name="MP7"><text:a xlink:type="simple" xlink:href="http://www.zielonagora.apodatkowa.gov.pl/" text:style-name="Internet_20_link" text:visited-style-name="Visited_20_Internet_20_Link"><text:span text:style-name="MT5">http://www.</text:span></text:a><text:a xlink:type="simple" xlink:href="http://www.zielonagora.apodatkowa.gov.pl/" text:style-name="Internet_20_link" text:visited-style-name="Visited_20_Internet_20_Link"><text:span text:style-name="MT6">lubuskie.kas</text:span></text:a><text:a xlink:type="simple" xlink:href="http://www.zielonagora.apodatkowa.gov.pl/" text:style-name="Internet_20_link" text:visited-style-name="Visited_20_Internet_20_Link"><text:span text:style-name="MT5">.gov.pl</text:span></text:a></text:p>
              <text:p text:style-name="MP7">e-mail: is@lu.mofnet.gov.pl</text:p>
            </table:table-cell>
          </table:table-row>
        </table:table>
        <text:p text:style-name="MP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meta:creation-date>2011-04-05T06:59:00</meta:creation-date>
    <dc:date>2019-08-05T11:52:37.910000000</dc:date>
    <meta:editing-cycles>200</meta:editing-cycles>
    <meta:editing-duration>PT15H24S</meta:editing-duration>
    <meta:generator>LibreOffice/5.1.6.2$Windows_X86_64 LibreOffice_project/07ac168c60a517dba0f0d7bc7540f5afa45f0909</meta:generator>
    <meta:print-date>2012-07-27T11:05:47.38</meta:print-date>
    <dc:creator>Natalia Lisiecka</dc:creator>
    <meta:document-statistic meta:character-count="1795" meta:image-count="2" meta:non-whitespace-character-count="1541" meta:object-count="0" meta:page-count="1" meta:paragraph-count="19" meta:table-count="1" meta:word-count="242"/>
  </office:meta>
</office:document-meta>
</file>