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A0000009A4BA99654B9812698.jpg" manifest:media-type="image/jpeg"/>
  <manifest:file-entry manifest:full-path="Pictures/10000201000001AE00000105E5FDA5050F2A2B7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Cambria1" svg:font-family="Cambria" style:font-family-generic="system"/>
    <style:font-face style:name="Times New Roman2" svg:font-family="'Times New Roman'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Arial" fo:font-size="8pt" style:font-size-asian="8pt" style:font-name-complex="Arial" style:font-size-complex="6pt"/>
    </style:style>
    <style:style style:name="P2" style:family="paragraph" style:parent-style-name="Standard">
      <style:paragraph-properties fo:text-align="end" style:justify-single-word="false"/>
      <style:text-properties fo:color="#000000"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color="#000000" style:font-name-asian="Times New Roman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officeooo:paragraph-rsid="001f8fd8" style:font-name-asian="Times New Roman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officeooo:paragraph-rsid="0020eeaf" style:font-name-asian="Times New Roman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0.915cm"/>
        </style:tab-stops>
      </style:paragraph-properties>
      <style:text-properties fo:color="#000000" style:font-name-asian="Times New Roman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.018cm"/>
        </style:tab-stops>
      </style:paragraph-properties>
      <style:text-properties fo:color="#000000" officeooo:paragraph-rsid="0021b120" style:font-name-asian="Times New Roman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P9" style:family="paragraph" style:parent-style-name="Standard">
      <style:text-properties fo:color="#00000a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0.937cm"/>
        </style:tab-stops>
      </style:paragraph-properties>
      <style:text-properties fo:color="#00000a" style:font-name-asian="Times New Roman" fo:hyphenate="true" fo:hyphenation-remain-char-count="2" fo:hyphenation-push-char-count="2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1.018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1.018cm"/>
        </style:tab-stops>
      </style:paragraph-properties>
      <style:text-properties officeooo:paragraph-rsid="0021b120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 fo:keep-together="always" fo:hyphenation-ladder-count="no-limit">
        <style:tab-stops>
          <style:tab-stop style:position="1.018cm"/>
        </style:tab-stops>
      </style:paragraph-properties>
      <style:text-properties officeooo:paragraph-rsid="0021b120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keep-together="always" fo:hyphenation-ladder-count="no-limit">
        <style:tab-stops>
          <style:tab-stop style:position="0.997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0.956cm"/>
        </style:tab-stops>
      </style:paragraph-properties>
      <style:text-properties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0.956cm"/>
        </style:tab-stops>
      </style:paragraph-properties>
      <style:text-properties officeooo:paragraph-rsid="0022abf4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0.875cm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0.937cm"/>
          <style:tab-stop style:position="1.018cm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officeooo:rsid="002504d5" officeooo:paragraph-rsid="002504d5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0.875cm"/>
        </style:tab-stops>
      </style:paragraph-properties>
      <style:text-properties style:font-name-asian="Times New Roman" style:language-asian="zh" style:country-asian="CN" style:font-name-complex="Times New Roman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8.998cm" fo:text-indent="0cm" style:auto-text-indent="false"/>
      <style:text-properties fo:color="#00000a" style:font-name="Arial" fo:font-size="8pt" fo:font-weight="bold" style:font-size-asian="8pt" style:font-weight-asian="bold" style:font-name-complex="Arial" style:font-size-complex="11pt"/>
    </style:style>
    <style:style style:name="P30" style:family="paragraph" style:parent-style-name="Standard">
      <style:paragraph-properties fo:margin-left="0cm" fo:margin-right="8.998cm" fo:text-indent="0cm" style:auto-text-indent="false"/>
      <style:text-properties fo:color="#00000a" fo:font-weight="bold" style:font-weight-asian="bold" style:font-size-complex="11pt"/>
    </style:style>
    <style:style style:name="P31" style:family="paragraph" style:parent-style-name="Standard">
      <style:paragraph-properties fo:margin-left="0cm" fo:margin-right="10.451cm" fo:text-align="center" style:justify-single-word="false" fo:text-indent="0cm" style:auto-text-indent="false"/>
      <style:text-properties fo:color="#00000a" fo:font-weight="bold" style:font-weight-asian="bold" style:font-size-complex="11pt" style:font-weight-complex="bold"/>
    </style:style>
    <style:style style:name="P32" style:family="paragraph" style:parent-style-name="Standard">
      <style:paragraph-properties fo:margin-top="0.101cm" fo:margin-bottom="0cm" loext:contextual-spacing="false"/>
      <style:text-properties fo:color="#000000" style:font-name="Arial" fo:font-size="8pt" style:font-size-asian="8pt" style:font-name-complex="Arial" style:font-size-complex="6pt"/>
    </style:style>
    <style:style style:name="P33" style:family="paragraph" style:parent-style-name="Standard">
      <style:paragraph-properties fo:margin-top="0.101cm" fo:margin-bottom="0cm" loext:contextual-spacing="false"/>
      <style:text-properties fo:color="#000000" style:font-name="Arial" fo:font-size="8pt" officeooo:paragraph-rsid="0020eeaf" style:font-size-asian="8pt" style:font-name-complex="Arial" style:font-size-complex="6pt"/>
    </style:style>
    <style:style style:name="P34" style:family="paragraph" style:parent-style-name="Standard">
      <style:paragraph-properties fo:margin-top="0.101cm" fo:margin-bottom="0cm" loext:contextual-spacing="false"/>
      <style:text-properties fo:color="#000000" style:font-name="Arial" fo:font-size="8pt" fo:language="en" fo:country="US" officeooo:paragraph-rsid="0020eeaf" style:font-size-asian="8pt" style:font-name-complex="Arial" style:font-size-complex="6pt"/>
    </style:style>
    <style:style style:name="P35" style:family="paragraph" style:parent-style-name="Standard">
      <style:paragraph-properties fo:margin-left="0cm" fo:margin-right="0.062cm" fo:margin-top="0.101cm" fo:margin-bottom="0cm" loext:contextual-spacing="false" fo:text-indent="0cm" style:auto-text-indent="false">
        <style:tab-stops>
          <style:tab-stop style:position="8.251cm"/>
        </style:tab-stops>
      </style:paragraph-properties>
      <style:text-properties fo:color="#000000" style:font-name="Arial" fo:font-size="8pt" fo:language="en" fo:country="US" style:font-size-asian="8pt" style:font-name-complex="Arial" style:font-size-complex="6pt"/>
    </style:style>
    <style:style style:name="P36" style:family="paragraph" style:parent-style-name="Footer">
      <style:text-properties fo:font-size="8pt" style:font-size-asian="8pt" style:font-size-complex="8pt"/>
    </style:style>
    <style:style style:name="P37" style:family="paragraph" style:parent-style-name="Footer">
      <style:paragraph-properties fo:margin-top="0cm" fo:margin-bottom="0.423cm" loext:contextual-spacing="false"/>
    </style:style>
    <style:style style:name="P38" style:family="paragraph" style:parent-style-name="Bez_20_odstępów">
      <style:paragraph-properties fo:line-height="100%" fo:text-align="justify" style:justify-single-word="false" fo:orphans="2" fo:widows="2" fo:hyphenation-ladder-count="no-limit">
        <style:tab-stops>
          <style:tab-stop style:position="0.893cm"/>
        </style:tab-stops>
      </style:paragraph-properties>
      <style:text-properties fo:hyphenate="true" fo:hyphenation-remain-char-count="2" fo:hyphenation-push-char-count="2"/>
    </style:style>
    <style:style style:name="P39" style:family="paragraph" style:parent-style-name="Bez_20_odstępów">
      <style:paragraph-properties fo:line-height="100%" fo:text-align="justify" style:justify-single-word="false" fo:orphans="2" fo:widows="2" fo:hyphenation-ladder-count="no-limit">
        <style:tab-stops>
          <style:tab-stop style:position="0.893cm"/>
        </style:tab-stops>
      </style:paragraph-properties>
      <style:text-properties fo:color="#000000" style:font-name="Times New Roman" style:font-name-asian="Times New Roman" style:font-name-complex="Times New Roman" fo:hyphenate="true" fo:hyphenation-remain-char-count="2" fo:hyphenation-push-char-count="2"/>
    </style:style>
    <style:style style:name="P40" style:family="paragraph" style:parent-style-name="Bez_20_odstępów"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>
        <style:tab-stops>
          <style:tab-stop style:position="0.893cm"/>
        </style:tab-stops>
      </style:paragraph-properties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42" style:family="paragraph" style:parent-style-name="Standard">
      <style:paragraph-properties fo:margin-top="0cm" fo:margin-bottom="0.101cm" loext:contextual-spacing="false"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43" style:family="paragraph" style:parent-style-name="Normalny_20__28_Web_29_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937cm"/>
        </style:tab-stops>
      </style:paragraph-properties>
      <style:text-properties officeooo:paragraph-rsid="002504d5" fo:hyphenate="true" fo:hyphenation-remain-char-count="2" fo:hyphenation-push-char-count="2"/>
    </style:style>
    <style:style style:name="P44" style:family="paragraph" style:parent-style-name="Normalny_20__28_Web_29_">
      <style:paragraph-properties fo:margin-top="0cm" fo:margin-bottom="0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45" style:family="paragraph" style:parent-style-name="Normalny_20__28_Web_29_">
      <style:paragraph-properties fo:margin-top="0cm" fo:margin-bottom="0cm" loext:contextual-spacing="false" fo:text-align="justify" style:justify-single-word="false" fo:hyphenation-ladder-count="no-limit"/>
      <style:text-properties fo:color="#548dd4" fo:hyphenate="tru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997cm"/>
        </style:tab-stops>
      </style:paragraph-properties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997cm"/>
        </style:tab-stops>
      </style:paragraph-properties>
      <style:text-properties fo:color="#00000a" officeooo:paragraph-rsid="0021b120" style:font-name-asian="Times New Roman" fo:hyphenate="true" fo:hyphenation-remain-char-count="2" fo:hyphenation-push-char-count="2"/>
    </style:style>
    <style:style style:name="P48" style:family="paragraph" style:parent-style-name="Bez_20_odstępów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0.893cm"/>
        </style:tab-stops>
      </style:paragraph-properties>
      <style:text-properties fo:hyphenate="true" fo:hyphenation-remain-char-count="2" fo:hyphenation-push-char-count="2"/>
    </style:style>
    <style:style style:name="P49" style:family="paragraph" style:parent-style-name="Bez_20_odstępów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0.997cm"/>
        </style:tab-stops>
      </style:paragraph-properties>
      <style:text-properties fo:hyphenate="true" fo:hyphenation-remain-char-count="2" fo:hyphenation-push-char-count="2"/>
    </style:style>
    <style:style style:name="P50" style:family="paragraph" style:parent-style-name="Bez_20_odstępów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0.997cm"/>
        </style:tab-stops>
      </style:paragraph-properties>
      <style:text-properties fo:color="#000000" style:font-name="Times New Roman" officeooo:paragraph-rsid="0021b120" style:font-name-complex="Times New Roman" fo:hyphenate="true" fo:hyphenation-remain-char-count="2" fo:hyphenation-push-char-count="2"/>
    </style:style>
    <style:style style:name="P51" style:family="paragraph" style:parent-style-name="Bez_20_odstępów">
      <style:paragraph-properties fo:margin-top="0cm" fo:margin-bottom="0cm" loext:contextual-spacing="false" fo:line-height="100%" fo:text-align="justify" style:justify-single-word="false" fo:orphans="2" fo:widows="2" fo:hyphenation-ladder-count="no-limit">
        <style:tab-stops>
          <style:tab-stop style:position="0.893cm"/>
        </style:tab-stops>
      </style:paragraph-properties>
      <style:text-properties fo:color="#000000" style:font-name="Times New Roman" style:font-name-asian="Times New Roman" style:font-name-complex="Times New Roman" fo:hyphenate="true" fo:hyphenation-remain-char-count="2" fo:hyphenation-push-char-count="2"/>
    </style:style>
    <style:style style:name="P52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53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937cm"/>
        </style:tab-stops>
      </style:paragraph-properties>
      <style:text-properties fo:hyphenate="true" fo:hyphenation-remain-char-count="2" fo:hyphenation-push-char-count="2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-asian="Times New Roman" fo:hyphenate="true" fo:hyphenation-remain-char-count="2" fo:hyphenation-push-char-count="2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tyle="normal" officeooo:paragraph-rsid="00371e5b" style:font-style-asian="normal" style:font-style-complex="normal"/>
    </style:style>
    <style:style style:name="P5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tyle="italic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/>
    </style:style>
    <style:style style:name="P58" style:family="paragraph" style:parent-style-name="Normalny_20__28_Web_29_">
      <style:paragraph-properties fo:margin-top="0.09cm" fo:margin-bottom="0.09cm" loext:contextual-spacing="false" fo:text-align="justify" style:justify-single-word="false" fo:hyphenation-ladder-count="no-limit">
        <style:tab-stops>
          <style:tab-stop style:position="1.018cm"/>
        </style:tab-stops>
      </style:paragraph-properties>
      <style:text-properties fo:hyphenate="true" fo:hyphenation-remain-char-count="2" fo:hyphenation-push-char-count="2"/>
    </style:style>
    <style:style style:name="P59" style:family="paragraph" style:parent-style-name="Standard">
      <style:paragraph-properties fo:margin-top="0cm" fo:margin-bottom="0.12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top="0.4cm" fo:margin-bottom="0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9cm" style:auto-text-indent="false" style:page-number="auto" fo:background-color="transparent" style:writing-mode="lr-tb">
        <style:tab-stops>
          <style:tab-stop style:position="0.937cm"/>
        </style:tab-stops>
      </style:paragraph-properties>
      <style:text-properties officeooo:paragraph-rsid="001a3bad" fo:hyphenate="tru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9cm" style:auto-text-indent="false" fo:background-color="transparent" style:writing-mode="lr-tb">
        <style:tab-stops>
          <style:tab-stop style:position="0.937cm"/>
        </style:tab-stops>
      </style:paragraph-properties>
      <style:text-properties officeooo:paragraph-rsid="001a3bad" fo:hyphenate="tru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writing-mode="lr-tb"/>
      <style:text-properties fo:hyphenate="true" fo:hyphenation-remain-char-count="2" fo:hyphenation-push-char-count="2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writing-mode="lr-tb"/>
      <style:text-properties officeooo:paragraph-rsid="001c2955" fo:hyphenate="true" fo:hyphenation-remain-char-count="2" fo:hyphenation-push-char-count="2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cm" style:auto-text-indent="false" style:page-number="auto" fo:background-color="transparent" style:writing-mode="lr-tb">
        <style:tab-stops>
          <style:tab-stop style:position="0.997cm"/>
        </style:tab-stops>
      </style:paragraph-properties>
      <style:text-properties style:font-name-asian="Times New Roman" fo:hyphenate="true" fo:hyphenation-remain-char-count="2" fo:hyphenation-push-char-count="2"/>
    </style:style>
    <style:style style:name="P6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9cm" style:auto-text-indent="false" style:page-number="auto" fo:background-color="transparent" style:writing-mode="lr-tb"/>
      <style:text-properties fo:color="#000000" fo:hyphenate="tru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9cm" style:auto-text-indent="false" fo:background-color="transparent" style:writing-mode="lr-tb"/>
      <style:text-properties officeooo:paragraph-rsid="001c2955" fo:hyphenate="true" fo:hyphenation-remain-char-count="2" fo:hyphenation-push-char-count="2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hyphenate="tru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a" style:font-name-asian="Times New Roman" fo:hyphenate="tru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paragraph-rsid="001b5c81" fo:hyphenate="tru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1b5c81" fo:hyphenate="true" fo:hyphenation-remain-char-count="2" fo:hyphenation-push-char-count="2"/>
    </style:style>
    <style:style style:name="P72" style:family="paragraph" style:parent-style-name="Standard">
      <style:paragraph-properties fo:margin-top="0.212cm" fo:margin-bottom="0.101cm" loext:contextual-spacing="false" fo:text-align="justify" style:justify-single-word="false" fo:hyphenation-ladder-count="no-limit"/>
      <style:text-properties fo:font-weight="bold" style:font-weight-asian="bold" fo:hyphenate="tru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-1.27cm" style:auto-text-indent="false"/>
      <style:text-properties fo:color="#00000a" fo:font-weight="bold" style:font-name-asian="Times New Roman" style:font-weight-asian="bold" style:font-weight-complex="bold" fo:hyphenate="true" fo:hyphenation-remain-char-count="2" fo:hyphenation-push-char-count="2"/>
    </style:style>
    <style:style style:name="P74" style:family="paragraph" style:parent-style-name="Standard">
      <style:paragraph-properties fo:margin-top="0.3cm" fo:margin-bottom="0cm" loext:contextual-spacing="false"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fo:color="#000000" officeooo:paragraph-rsid="001b5c81" style:font-name-asian="Times New Roman" fo:hyphenate="true" fo:hyphenation-remain-char-count="2" fo:hyphenation-push-char-count="2"/>
    </style:style>
    <style:style style:name="P76" style:family="paragraph" style:parent-style-name="Text_20_body">
      <style:paragraph-properties fo:text-align="center" style:justify-single-word="false"/>
      <style:text-properties style:font-name="Times New Roman1" fo:font-weight="bold"/>
    </style:style>
    <style:style style:name="P77" style:family="paragraph" style:parent-style-name="Text_20_body">
      <style:paragraph-properties fo:margin-left="9.999cm" fo:margin-right="0cm" fo:text-align="center" style:justify-single-word="false" fo:text-indent="0cm" style:auto-text-indent="false"/>
      <style:text-properties style:font-name="Times New Roman1" fo:font-size="10pt"/>
    </style:style>
    <style:style style:name="P78" style:family="paragraph" style:parent-style-name="Text_20_body">
      <style:paragraph-properties fo:margin-left="9.999cm" fo:margin-right="0cm" fo:text-align="center" style:justify-single-word="false" fo:text-indent="0cm" style:auto-text-indent="false"/>
    </style:style>
    <style:style style:name="P79" style:family="paragraph" style:parent-style-name="western" style:master-page-name="">
      <style:paragraph-properties fo:margin-top="0.09cm" fo:margin-bottom="0.101cm" loext:contextual-spacing="false" fo:text-align="end" style:justify-single-word="false" fo:hyphenation-ladder-count="no-limit" style:page-number="auto"/>
      <style:text-properties fo:font-size="10pt" style:text-underline-style="solid" style:text-underline-width="auto" style:text-underline-color="font-color" style:font-size-asian="10pt" style:font-size-complex="10pt" fo:hyphenate="true" fo:hyphenation-remain-char-count="2" fo:hyphenation-push-char-count="2"/>
    </style:style>
    <style:style style:name="P80" style:family="paragraph" style:parent-style-name="Standard">
      <style:paragraph-properties fo:margin-top="0.21cm" fo:margin-bottom="0.212cm" loext:contextual-spacing="false" fo:text-align="justify" style:justify-single-word="false" fo:hyphenation-ladder-count="no-limit"/>
      <style:text-properties fo:color="#000000" style:font-name-asian="Times New Roman" fo:hyphenate="true" fo:hyphenation-remain-char-count="2" fo:hyphenation-push-char-count="2"/>
    </style:style>
    <style:style style:name="P81" style:family="paragraph" style:parent-style-name="Standard">
      <style:paragraph-properties fo:margin-top="0.21cm" fo:margin-bottom="0.011cm" loext:contextual-spacing="false" fo:text-align="justify" style:justify-single-word="false" fo:hyphenation-ladder-count="no-limit"/>
      <style:text-properties fo:color="#000000" style:font-name-asian="Times New Roman" fo:hyphenate="true" fo:hyphenation-remain-char-count="2" fo:hyphenation-push-char-count="2"/>
    </style:style>
    <style:style style:name="P82" style:family="paragraph" style:parent-style-name="Standard" style:list-style-name="L6">
      <style:paragraph-properties fo:text-align="justify" style:justify-single-word="false" fo:hyphenation-ladder-count="no-limit"/>
      <style:text-properties fo:color="#000000" fo:font-style="normal" style:font-name-asian="Times New Roman" style:font-style-asian="normal" style:font-style-complex="normal" fo:hyphenate="true" fo:hyphenation-remain-char-count="2" fo:hyphenation-push-char-count="2"/>
    </style:style>
    <style:style style:name="P83" style:family="paragraph" style:parent-style-name="Standard" style:list-style-name="L6">
      <style:paragraph-properties fo:text-align="justify" style:justify-single-word="false" fo:hyphenation-ladder-count="no-limit"/>
      <style:text-properties fo:color="#000000" fo:font-style="normal" officeooo:rsid="0026c808" officeooo:paragraph-rsid="0026c808" style:font-name-asian="Times New Roman" style:font-style-asian="normal" style:font-style-complex="normal" fo:hyphenate="true" fo:hyphenation-remain-char-count="2" fo:hyphenation-push-char-count="2"/>
    </style:style>
    <style:style style:name="P84" style:family="paragraph" style:parent-style-name="Standard" style:list-style-name="L6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85" style:family="paragraph" style:parent-style-name="Standard" style:master-page-name="Convert_20_1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hyphenate="true" fo:hyphenation-remain-char-count="2" fo:hyphenation-push-char-count="2"/>
    </style:style>
    <style:style style:name="P8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997cm"/>
        </style:tab-stops>
      </style:paragraph-properties>
      <style:text-properties officeooo:paragraph-rsid="0021b120" fo:hyphenate="true" fo:hyphenation-remain-char-count="2" fo:hyphenation-push-char-count="2"/>
    </style:style>
    <style:style style:name="P8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997cm"/>
        </style:tab-stops>
      </style:paragraph-properties>
      <style:text-properties fo:color="#00000a" fo:font-weight="bold" officeooo:paragraph-rsid="0021b120" style:font-name-asian="Times New Roman" style:font-weight-asian="bold" style:font-weight-complex="bold" fo:hyphenate="true" fo:hyphenation-remain-char-count="2" fo:hyphenation-push-char-count="2"/>
    </style:style>
    <style:style style:name="P88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officeooo:rsid="0034ab76" officeooo:paragraph-rsid="0035dfb0" style:font-name-asian="Times New Roman" fo:hyphenate="true" fo:hyphenation-remain-char-count="2" fo:hyphenation-push-char-count="2"/>
    </style:style>
    <style:style style:name="P89" style:family="paragraph" style:parent-style-name="Standard" style:list-style-name="L2">
      <style:paragraph-properties fo:margin-top="0.101cm" fo:margin-bottom="0.101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90" style:family="paragraph" style:parent-style-name="Standard" style:list-style-name="L3">
      <style:paragraph-properties fo:margin-top="0.101cm" fo:margin-bottom="0.101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91" style:family="paragraph" style:parent-style-name="Standard" style:list-style-name="L4">
      <style:paragraph-properties fo:margin-top="0.101cm" fo:margin-bottom="0.101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92" style:family="paragraph" style:parent-style-name="Standard" style:list-style-name="L2">
      <style:paragraph-properties fo:margin-top="0.101cm" fo:margin-bottom="0.101cm" loext:contextual-spacing="false" fo:text-align="justify" style:justify-single-word="false" fo:hyphenation-ladder-count="no-limit"/>
      <style:text-properties fo:color="#00000a" fo:font-weight="bold" officeooo:rsid="0021b120" style:font-name-asian="Times New Roman" style:font-weight-asian="bold" style:font-weight-complex="bold" fo:hyphenate="true" fo:hyphenation-remain-char-count="2" fo:hyphenation-push-char-count="2"/>
    </style:style>
    <style:style style:name="P93" style:family="paragraph" style:parent-style-name="Standard" style:list-style-name="L3">
      <style:paragraph-properties fo:margin-top="0.101cm" fo:margin-bottom="0.101cm" loext:contextual-spacing="false" fo:text-align="justify" style:justify-single-word="false" fo:hyphenation-ladder-count="no-limit"/>
      <style:text-properties fo:color="#00000a" fo:font-weight="bold" officeooo:rsid="0022abf4" style:font-name-asian="Times New Roman" style:font-weight-asian="bold" style:font-weight-complex="bold" fo:hyphenate="true" fo:hyphenation-remain-char-count="2" fo:hyphenation-push-char-count="2"/>
    </style:style>
    <style:style style:name="P94" style:family="paragraph" style:parent-style-name="Standard" style:list-style-name="L4">
      <style:paragraph-properties fo:margin-top="0.101cm" fo:margin-bottom="0.101cm" loext:contextual-spacing="false" fo:text-align="justify" style:justify-single-word="false" fo:hyphenation-ladder-count="no-limit"/>
      <style:text-properties fo:color="#00000a" fo:font-weight="bold" style:font-name-asian="Times New Roman" style:font-weight-asian="bold" style:font-weight-complex="bold" fo:hyphenate="true" fo:hyphenation-remain-char-count="2" fo:hyphenation-push-char-count="2"/>
    </style:style>
    <style:style style:name="P95" style:family="paragraph" style:parent-style-name="Text_20_body" style:list-style-name="L7" style:master-page-name="">
      <style:paragraph-properties fo:margin-top="0cm" fo:margin-bottom="0cm" loext:contextual-spacing="false" fo:line-height="100%" fo:text-align="justify" style:justify-single-word="false" style:page-number="auto">
        <style:tab-stops/>
      </style:paragraph-properties>
      <style:text-properties officeooo:rsid="00347561"/>
    </style:style>
    <style:style style:name="P96" style:family="paragraph" style:parent-style-name="Text_20_body" style:list-style-name="L7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rsid="00347561" officeooo:paragraph-rsid="0034ab76"/>
    </style:style>
    <style:style style:name="P97" style:family="paragraph" style:parent-style-name="Text_20_body" style:list-style-name="L7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color="#000000" fo:font-style="normal" officeooo:rsid="0034ab76" officeooo:paragraph-rsid="0034ab76" style:font-name-asian="Times New Roman" style:font-style-asian="normal" style:font-style-complex="normal"/>
    </style:style>
    <style:style style:name="P98" style:family="paragraph" style:parent-style-name="Text_20_body">
      <style:paragraph-properties fo:margin-left="9.999cm" fo:margin-right="0cm" fo:text-align="center" style:justify-single-word="false" fo:text-indent="0cm" style:auto-text-indent="false"/>
    </style:style>
    <style:style style:name="P99" style:family="paragraph" style:parent-style-name="Text_20_body">
      <style:paragraph-properties fo:margin-left="9.999cm" fo:margin-right="0cm" fo:margin-top="0cm" fo:margin-bottom="0.101cm" loext:contextual-spacing="false" fo:line-height="100%" fo:text-align="center" style:justify-single-word="false" fo:text-indent="0cm" style:auto-text-indent="false"/>
    </style:style>
    <style:style style:name="P100" style:family="paragraph" style:parent-style-name="Text_20_body">
      <style:paragraph-properties fo:margin-left="9.999cm" fo:margin-right="0cm" fo:margin-top="0cm" fo:margin-bottom="0.101cm" loext:contextual-spacing="false" fo:line-height="100%" fo:text-align="center" style:justify-single-word="false" fo:text-indent="0cm" style:auto-text-indent="false"/>
      <style:text-properties fo:font-size="10pt"/>
    </style:style>
    <style:style style:name="P101" style:family="paragraph" style:parent-style-name="Text_20_body">
      <style:paragraph-properties fo:margin-left="9.999cm" fo:margin-right="0cm" fo:margin-top="0cm" fo:margin-bottom="0.101cm" loext:contextual-spacing="false" fo:line-height="100%" fo:text-align="center" style:justify-single-word="false" fo:text-indent="0cm" style:auto-text-indent="false"/>
      <style:text-properties fo:font-size="11pt"/>
    </style:style>
    <style:style style:name="P102" style:family="paragraph" style:parent-style-name="Text_20_body">
      <style:paragraph-properties fo:margin-left="9.999cm" fo:margin-right="0cm" fo:margin-top="0cm" fo:margin-bottom="0.101cm" loext:contextual-spacing="false" fo:line-height="100%" fo:text-align="center" style:justify-single-word="false" fo:text-indent="0cm" style:auto-text-indent="false"/>
      <style:text-properties fo:font-style="italic"/>
    </style:style>
    <style:style style:name="P103" style:family="paragraph" style:parent-style-name="Normalny_20__28_Web_29_" style:list-style-name="L5">
      <style:paragraph-properties fo:margin-top="0.09cm" fo:margin-bottom="0.09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04" style:family="paragraph" style:parent-style-name="Normalny_20__28_Web_29_" style:list-style-name="L5">
      <style:paragraph-properties fo:margin-top="0.09cm" fo:margin-bottom="0.09cm" loext:contextual-spacing="false" fo:text-align="justify" style:justify-single-word="false" fo:hyphenation-ladder-count="no-limit"/>
      <style:text-properties fo:color="#00000a" fo:font-weight="bold" style:font-weight-asian="bold" style:font-weight-complex="bold" fo:hyphenate="true" fo:hyphenation-remain-char-count="2" fo:hyphenation-push-char-count="2"/>
    </style:style>
    <style:style style:name="T1" style:family="text">
      <style:text-properties officeooo:rsid="0033bcec"/>
    </style:style>
    <style:style style:name="T2" style:family="text">
      <style:text-properties style:text-underline-style="none"/>
    </style:style>
    <style:style style:name="T3" style:family="text">
      <style:text-properties style:font-name="Arial" fo:font-size="8pt" style:font-size-asian="8pt" style:font-name-complex="Arial" style:font-size-complex="6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396b85" style:font-size-asian="10pt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a3bad" style:font-weight-asian="bold"/>
    </style:style>
    <style:style style:name="T9" style:family="text">
      <style:text-properties fo:font-weight="bold" officeooo:rsid="001c2955" style:font-weight-asian="bold"/>
    </style:style>
    <style:style style:name="T10" style:family="text">
      <style:text-properties fo:color="#00000a"/>
    </style:style>
    <style:style style:name="T11" style:family="text">
      <style:text-properties fo:color="#00000a" fo:font-style="italic" style:font-style-asian="italic"/>
    </style:style>
    <style:style style:name="T12" style:family="text">
      <style:text-properties fo:color="#00000a" fo:font-style="italic" fo:font-weight="bold" style:font-name-asian="Times New Roman" style:font-style-asian="italic" style:font-weight-asian="bold" style:font-weight-complex="bold"/>
    </style:style>
    <style:style style:name="T13" style:family="text">
      <style:text-properties fo:color="#00000a" fo:font-style="italic" fo:font-weight="bold" officeooo:rsid="0021b120" style:font-name-asian="Times New Roman" style:font-style-asian="italic" style:font-weight-asian="bold" style:font-weight-complex="bold"/>
    </style:style>
    <style:style style:name="T14" style:family="text">
      <style:text-properties fo:color="#00000a" fo:font-style="italic" fo:font-weight="bold" style:font-name-asian="Times New Roman" style:font-style-asian="italic" style:font-weight-asian="bold" style:font-style-complex="italic" style:font-weight-complex="bold"/>
    </style:style>
    <style:style style:name="T15" style:family="text">
      <style:text-properties fo:color="#00000a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color="#00000a" style:font-name-asian="Times New Roman"/>
    </style:style>
    <style:style style:name="T17" style:family="text">
      <style:text-properties fo:color="#00000a" style:font-name-asian="Times New Roman" style:font-style-complex="italic"/>
    </style:style>
    <style:style style:name="T18" style:family="text">
      <style:text-properties fo:color="#00000a" style:font-name-asian="Times New Roman" style:font-name-complex="Times New Roman"/>
    </style:style>
    <style:style style:name="T19" style:family="text">
      <style:text-properties fo:color="#00000a" officeooo:rsid="001a3bad" style:font-name-asian="Times New Roman"/>
    </style:style>
    <style:style style:name="T20" style:family="text">
      <style:text-properties fo:color="#00000a" officeooo:rsid="0021b120" style:font-name-asian="Times New Roman"/>
    </style:style>
    <style:style style:name="T21" style:family="text">
      <style:text-properties fo:color="#00000a" officeooo:rsid="0023a7bd" style:font-name-asian="Times New Roman"/>
    </style:style>
    <style:style style:name="T22" style:family="text">
      <style:text-properties fo:color="#00000a" fo:font-weight="bold" style:font-name-asian="Times New Roman" style:font-weight-asian="bold" style:font-weight-complex="bold"/>
    </style:style>
    <style:style style:name="T23" style:family="text">
      <style:text-properties fo:color="#00000a" fo:font-weight="bold" officeooo:rsid="0021b120" style:font-name-asian="Times New Roman" style:font-weight-asian="bold" style:font-weight-complex="bold"/>
    </style:style>
    <style:style style:name="T24" style:family="text">
      <style:text-properties fo:color="#00000a" fo:font-weight="bold" officeooo:rsid="0022abf4" style:font-name-asian="Times New Roman" style:font-weight-asian="bold" style:font-weight-complex="bold"/>
    </style:style>
    <style:style style:name="T25" style:family="text">
      <style:text-properties fo:color="#00000a" fo:font-weight="bold" officeooo:rsid="0023a7bd" style:font-name-asian="Times New Roman" style:font-weight-asian="bold" style:font-weight-complex="bold"/>
    </style:style>
    <style:style style:name="T26" style:family="text">
      <style:text-properties fo:color="#00000a" fo:font-weight="bold" officeooo:rsid="0027fd20" style:font-name-asian="Times New Roman" style:font-weight-asian="bold" style:font-weight-complex="bold"/>
    </style:style>
    <style:style style:name="T27" style:family="text">
      <style:text-properties fo:color="#00000a" fo:font-weight="bold" style:font-weight-asian="bold" style:font-weight-complex="bold"/>
    </style:style>
    <style:style style:name="T28" style:family="text">
      <style:text-properties fo:color="#00000a" fo:font-weight="bold" officeooo:rsid="0023a7bd" style:font-weight-asian="bold" style:font-weight-complex="bold"/>
    </style:style>
    <style:style style:name="T29" style:family="text">
      <style:text-properties fo:color="#00000a" officeooo:rsid="0026c808"/>
    </style:style>
    <style:style style:name="T30" style:family="text">
      <style:text-properties fo:color="#00000a" fo:font-style="normal" style:font-name-asian="Times New Roman" style:font-style-asian="normal" style:font-style-complex="normal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 style:language-asian="zh" style:country-asian="CN" style:font-name-complex="Times New Roman"/>
    </style:style>
    <style:style style:name="T33" style:family="text">
      <style:text-properties officeooo:rsid="002504d5" style:font-name-asian="Times New Roman"/>
    </style:style>
    <style:style style:name="T34" style:family="text">
      <style:text-properties fo:color="#000000"/>
    </style:style>
    <style:style style:name="T35" style:family="text">
      <style:text-properties fo:color="#000000" style:font-name-asian="Times New Roman"/>
    </style:style>
    <style:style style:name="T36" style:family="text">
      <style:text-properties fo:color="#000000" style:font-name-asian="Times New Roman" style:font-name-complex="Times New Roman"/>
    </style:style>
    <style:style style:name="T37" style:family="text">
      <style:text-properties fo:color="#000000" style:font-name-asian="Times New Roman" style:language-asian="zh" style:country-asian="CN" style:font-name-complex="Times New Roman"/>
    </style:style>
    <style:style style:name="T38" style:family="text">
      <style:text-properties fo:color="#000000" officeooo:rsid="0021b120" style:font-name-asian="Times New Roman" style:language-asian="zh" style:country-asian="CN" style:font-name-complex="Times New Roman"/>
    </style:style>
    <style:style style:name="T39" style:family="text">
      <style:text-properties fo:color="#000000" officeooo:rsid="001a3bad" style:font-name-asian="Times New Roman"/>
    </style:style>
    <style:style style:name="T40" style:family="text">
      <style:text-properties fo:color="#000000" officeooo:rsid="001b5c81" style:font-name-asian="Times New Roman"/>
    </style:style>
    <style:style style:name="T41" style:family="text">
      <style:text-properties fo:color="#000000" officeooo:rsid="001c2955" style:font-name-asian="Times New Roman"/>
    </style:style>
    <style:style style:name="T42" style:family="text">
      <style:text-properties fo:color="#000000" officeooo:rsid="0021b120" style:font-name-asian="Times New Roman"/>
    </style:style>
    <style:style style:name="T43" style:family="text">
      <style:text-properties fo:color="#000000" fo:font-style="italic" style:font-name-asian="Times New Roman" style:font-style-asian="italic"/>
    </style:style>
    <style:style style:name="T44" style:family="text">
      <style:text-properties fo:color="#000000" fo:font-style="italic" style:font-name-asian="Times New Roman" style:font-style-asian="italic" style:font-style-complex="italic"/>
    </style:style>
    <style:style style:name="T45" style:family="text">
      <style:text-properties fo:color="#000000" fo:font-style="italic" officeooo:rsid="001a3bad" style:font-name-asian="Times New Roman" style:font-style-asian="italic" style:font-style-complex="italic"/>
    </style:style>
    <style:style style:name="T46" style:family="text">
      <style:text-properties fo:color="#000000" fo:font-style="italic" style:font-name-asian="Times New Roman" style:font-style-asian="italic" style:font-name-complex="Times New Roman" style:font-style-complex="italic"/>
    </style:style>
    <style:style style:name="T47" style:family="text">
      <style:text-properties fo:color="#000000" fo:font-style="italic" fo:font-weight="normal" style:font-name-asian="Times New Roman" style:font-style-asian="italic" style:font-weight-asian="normal" style:font-style-complex="italic" style:font-weight-complex="normal"/>
    </style:style>
    <style:style style:name="T48" style:family="text">
      <style:text-properties fo:color="#000000" fo:font-style="italic" fo:font-weight="normal" officeooo:rsid="001a3bad" style:font-name-asian="Times New Roman" style:font-style-asian="italic" style:font-weight-asian="normal" style:font-style-complex="italic" style:font-weight-complex="normal"/>
    </style:style>
    <style:style style:name="T49" style:family="text">
      <style:text-properties fo:color="#000000" officeooo:rsid="001b5c81" style:letter-kerning="false" style:font-name-asian="Times New Roman" style:language-asian="pl" style:country-asian="PL" style:font-name-complex="Times New Roman"/>
    </style:style>
    <style:style style:name="T50" style:family="text">
      <style:text-properties fo:color="#000000" fo:font-weight="bold" style:font-name-asian="Times New Roman" style:font-weight-asian="bold" style:font-weight-complex="bold"/>
    </style:style>
    <style:style style:name="T51" style:family="text">
      <style:text-properties fo:color="#000000" fo:font-weight="bold" style:font-weight-asian="bold" style:font-weight-complex="bold"/>
    </style:style>
    <style:style style:name="T52" style:family="text">
      <style:text-properties fo:color="#000000" style:font-name="Times New Roman" style:font-name-asian="Times New Roman" style:font-name-complex="Times New Roman"/>
    </style:style>
    <style:style style:name="T53" style:family="text">
      <style:text-properties fo:color="#000000" style:font-name="Times New Roman" style:font-name-asian="Times New Roman" style:font-name-complex="Times New Roman" style:font-style-complex="italic" style:font-weight-complex="bold"/>
    </style:style>
    <style:style style:name="T54" style:family="text">
      <style:text-properties fo:color="#000000" style:font-name="Times New Roman" officeooo:rsid="0021ab61" style:font-name-asian="Times New Roman" style:font-name-complex="Times New Roman"/>
    </style:style>
    <style:style style:name="T55" style:family="text">
      <style:text-properties fo:color="#000000" style:font-name="Times New Roman" officeooo:rsid="0027fd20" style:font-name-asian="Times New Roman" style:font-name-complex="Times New Roman"/>
    </style:style>
    <style:style style:name="T56" style:family="text">
      <style:text-properties fo:color="#000000" style:font-name="Times New Roman" style:font-name-asian="Times New Roman" style:language-asian="hi" style:country-asian="IN" style:font-name-complex="Times New Roman" style:language-complex="hi" style:country-complex="IN"/>
    </style:style>
    <style:style style:name="T57" style:family="text">
      <style:text-properties fo:color="#000000" style:font-name="Times New Roman" officeooo:rsid="0021b120" style:font-name-asian="Times New Roman" style:language-asian="hi" style:country-asian="IN" style:font-name-complex="Times New Roman" style:language-complex="hi" style:country-complex="IN"/>
    </style:style>
    <style:style style:name="T58" style:family="text">
      <style:text-properties fo:color="#000000" style:font-name="Times New Roman" fo:font-style="italic" style:font-name-asian="Times New Roman" style:font-style-asian="italic" style:font-name-complex="Times New Roman" style:font-style-complex="italic"/>
    </style:style>
    <style:style style:name="T59" style:family="text">
      <style:text-properties fo:color="#000000" style:font-name="Times New Roman" fo:font-style="italic" style:font-name-asian="Times New Roman" style:font-style-asian="italic" style:font-name-complex="Times New Roman" style:font-style-complex="italic" style:font-weight-complex="bold"/>
    </style:style>
    <style:style style:name="T60" style:family="text">
      <style:text-properties fo:color="#000000" fo:background-color="#ffffff" loext:char-shading-value="0"/>
    </style:style>
    <style:style style:name="T61" style:family="text">
      <style:text-properties fo:color="#000000" fo:font-style="normal" style:font-name-asian="Times New Roman" style:font-style-asian="normal" style:font-style-complex="normal"/>
    </style:style>
    <style:style style:name="T62" style:family="text">
      <style:text-properties fo:color="#000000" fo:font-style="normal" officeooo:rsid="001a3bad" style:font-name-asian="Times New Roman" style:font-style-asian="normal" style:font-style-complex="normal"/>
    </style:style>
    <style:style style:name="T63" style:family="text">
      <style:text-properties fo:color="#000000" fo:font-style="normal" officeooo:rsid="001b5c81" style:font-name-asian="Times New Roman" style:font-style-asian="normal" style:font-style-complex="normal"/>
    </style:style>
    <style:style style:name="T64" style:family="text">
      <style:text-properties fo:color="#000000" fo:font-style="normal" officeooo:rsid="001b95d1" style:font-name-asian="Times New Roman" style:font-style-asian="normal" style:font-style-complex="normal"/>
    </style:style>
    <style:style style:name="T65" style:family="text">
      <style:text-properties fo:color="#000000" fo:font-style="normal" officeooo:rsid="0034ab76" style:font-name-asian="Times New Roman" style:font-style-asian="normal" style:font-style-complex="normal"/>
    </style:style>
    <style:style style:name="T66" style:family="text">
      <style:text-properties fo:color="#000000" officeooo:rsid="001c2955"/>
    </style:style>
    <style:style style:name="T67" style:family="text">
      <style:text-properties fo:color="#000000" officeooo:rsid="0021ab61"/>
    </style:style>
    <style:style style:name="T68" style:family="text">
      <style:text-properties fo:color="#000000" officeooo:rsid="002504d5"/>
    </style:style>
    <style:style style:name="T69" style:family="text">
      <style:text-properties fo:color="#000000" fo:font-weight="normal" style:font-weight-asian="normal" style:font-weight-complex="normal"/>
    </style:style>
    <style:style style:name="T70" style:family="text">
      <style:text-properties fo:color="#000000" fo:font-weight="normal" officeooo:rsid="002504d5" style:font-weight-asian="normal" style:font-weight-complex="normal"/>
    </style:style>
    <style:style style:name="T71" style:family="text">
      <style:text-properties fo:color="#000000" fo:font-weight="normal" style:font-name-asian="Times New Roman" style:font-weight-asian="normal" style:font-weight-complex="normal"/>
    </style:style>
    <style:style style:name="T72" style:family="text">
      <style:text-properties style:letter-kerning="false" style:font-name-asian="Times New Roman" style:language-asian="pl" style:country-asian="PL" style:font-name-complex="Times New Roman"/>
    </style:style>
    <style:style style:name="T73" style:family="text">
      <style:text-properties officeooo:rsid="001b5c81" style:letter-kerning="false" style:font-name-asian="Times New Roman" style:language-asian="pl" style:country-asian="PL" style:font-name-complex="Times New Roman"/>
    </style:style>
    <style:style style:name="T74" style:family="text">
      <style:text-properties style:font-name="Times New Roman" style:font-name-asian="Times New Roman" style:font-name-complex="Times New Roman"/>
    </style:style>
    <style:style style:name="T75" style:family="text">
      <style:text-properties style:font-name="Times New Roman" fo:font-size="12pt" fo:language="pl" fo:country="PL" officeooo:rsid="001f8fd8" style:letter-kerning="true" style:font-name-asian="Times New Roman2" style:font-size-asian="12pt" style:language-asian="ar" style:country-asian="SA" style:font-name-complex="Cambria1" style:font-size-complex="12pt" style:language-complex="ar" style:country-complex="SA"/>
    </style:style>
    <style:style style:name="T76" style:family="text">
      <style:text-properties style:font-name="Times New Roman" fo:font-size="12pt" fo:language="pl" fo:country="PL" officeooo:rsid="0020eeaf" style:letter-kerning="true" style:font-name-asian="Times New Roman2" style:font-size-asian="12pt" style:language-asian="ar" style:country-asian="SA" style:font-name-complex="Cambria1" style:font-size-complex="12pt" style:language-complex="ar" style:country-complex="SA"/>
    </style:style>
    <style:style style:name="T77" style:family="text">
      <style:text-properties style:font-name="Times New Roman" fo:font-size="12pt" fo:language="pl" fo:country="PL" fo:font-style="italic" officeooo:rsid="001f8fd8" style:letter-kerning="true" style:font-name-asian="Times New Roman2" style:font-size-asian="12pt" style:language-asian="ar" style:country-asian="SA" style:font-style-asian="italic" style:font-name-complex="Cambria1" style:font-size-complex="12pt" style:language-complex="ar" style:country-complex="SA"/>
    </style:style>
    <style:style style:name="T78" style:family="text">
      <style:text-properties style:font-name="Times New Roman" fo:font-size="12pt" fo:language="pl" fo:country="PL" fo:font-style="italic" officeooo:rsid="001f8fd8" style:letter-kerning="true" style:font-name-asian="Times New Roman2" style:font-size-asian="12pt" style:language-asian="ar" style:country-asian="SA" style:font-style-asian="italic" style:font-name-complex="Cambria1" style:font-size-complex="12pt" style:language-complex="ar" style:country-complex="SA" style:font-style-complex="normal"/>
    </style:style>
    <style:style style:name="T79" style:family="text">
      <style:text-properties style:font-name="Times New Roman" fo:font-size="12pt" fo:language="pl" fo:country="PL" fo:font-style="normal" officeooo:rsid="0020eeaf" style:letter-kerning="true" style:font-name-asian="Times New Roman2" style:font-size-asian="12pt" style:language-asian="ar" style:country-asian="SA" style:font-style-asian="normal" style:font-name-complex="Cambria1" style:font-size-complex="12pt" style:language-complex="ar" style:country-complex="SA" style:font-style-complex="normal"/>
    </style:style>
    <style:style style:name="T80" style:family="text">
      <style:text-properties style:font-name="Times New Roman" fo:font-size="12pt" fo:language="pl" fo:country="PL" fo:font-style="normal" officeooo:rsid="001f8fd8" style:letter-kerning="true" style:font-name-asian="Times New Roman2" style:font-size-asian="12pt" style:language-asian="ar" style:country-asian="SA" style:font-style-asian="normal" style:font-name-complex="Cambria1" style:font-size-complex="12pt" style:language-complex="ar" style:country-complex="SA" style:font-style-complex="normal"/>
    </style:style>
    <style:style style:name="T81" style:family="text">
      <style:text-properties fo:color="#6666ff" style:font-name="Times New Roman" style:font-name-asian="Times New Roman" style:font-name-complex="Times New Roman"/>
    </style:style>
    <style:style style:name="T82" style:family="text">
      <style:text-properties fo:background-color="#ffffff" loext:char-shading-value="0" style:font-name-asian="Times New Roman"/>
    </style:style>
    <style:style style:name="T83" style:family="text">
      <style:text-properties fo:color="#548dd4"/>
    </style:style>
    <style:style style:name="T84" style:family="text">
      <style:text-properties officeooo:rsid="001a3bad"/>
    </style:style>
    <style:style style:name="T85" style:family="text">
      <style:text-properties officeooo:rsid="001c2955"/>
    </style:style>
    <style:style style:name="T86" style:family="text">
      <style:text-properties officeooo:rsid="001e0a58"/>
    </style:style>
    <style:style style:name="T87" style:family="text">
      <style:text-properties officeooo:rsid="001f8fd8"/>
    </style:style>
    <style:style style:name="T88" style:family="text">
      <style:text-properties officeooo:rsid="0021b120"/>
    </style:style>
    <style:style style:name="T89" style:family="text">
      <style:text-properties officeooo:rsid="0022abf4"/>
    </style:style>
    <style:style style:name="T90" style:family="text">
      <style:text-properties officeooo:rsid="002504d5"/>
    </style:style>
    <style:style style:name="T91" style:family="text">
      <style:text-properties style:font-name="Times New Roman1"/>
    </style:style>
    <style:style style:name="T92" style:family="text">
      <style:text-properties officeooo:rsid="00347561"/>
    </style:style>
    <style:style style:name="T93" style:family="text">
      <style:text-properties officeooo:rsid="0034ab76"/>
    </style:style>
    <style:style style:name="T94" style:family="text">
      <style:text-properties style:text-underline-style="solid" style:text-underline-width="auto" style:text-underline-color="font-color" officeooo:rsid="0034ab76"/>
    </style:style>
    <style:style style:name="T95" style:family="text">
      <style:text-properties fo:font-style="normal" style:font-style-asian="normal" style:font-style-complex="normal"/>
    </style:style>
    <style:style style:name="T96" style:family="text">
      <style:text-properties fo:font-style="normal" officeooo:rsid="001f8fd8" style:font-style-asian="normal" style:font-style-complex="normal"/>
    </style:style>
    <style:style style:name="T97" style:family="text">
      <style:text-properties fo:font-style="normal" officeooo:rsid="0035dfb0" style:font-style-asian="normal" style:font-style-complex="normal"/>
    </style:style>
    <style:style style:name="T98" style:family="text">
      <style:text-properties fo:font-style="normal" officeooo:rsid="00371e5b" style:font-style-asian="normal" style:font-style-complex="normal"/>
    </style:style>
    <style:style style:name="T99" style:family="text">
      <style:text-properties fo:font-style="normal" officeooo:rsid="00396b85" style:font-style-asian="normal" style:font-style-complex="normal"/>
    </style:style>
    <style:style style:name="T100" style:family="text">
      <style:text-properties officeooo:rsid="00396b85"/>
    </style:style>
    <style:style style:name="T101" style:family="text">
      <style:text-properties officeooo:rsid="003b2f4a"/>
    </style:style>
    <style:style style:name="T102" style:family="text">
      <style:text-properties officeooo:rsid="003b304b"/>
    </style:style>
    <style:style style:name="T103" style:family="text">
      <style:text-properties officeooo:rsid="003dbf8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/>
      <text:p text:style-name="P14">0801-IWW.0921.23.2018.<text:span text:style-name="T101">9</text:span></text:p>
      <text:p text:style-name="P27">UNP: 0801-18-<text:span text:style-name="T101">069370</text:span></text:p>
      <text:p text:style-name="P25"/>
      <text:p text:style-name="P24">WYSTĄPIENI<text:span text:style-name="T1">E</text:span> POKONTROLNE</text:p>
      <text:p text:style-name="P14"/>
      <text:p text:style-name="P15"><text:span text:style-name="T10"><text:tab/>Z kontroli w trybie zwykłym przeprowadzonej na podstawie art. 12 ust. 1 w związku z art. 6 ust. 5 ustawy z dnia 15 lipca 2011 r. o kontroli w administracji rządowej (Dz. U. Nr 185 poz. 1092) w Urzędzie Skarbowym w Gorzowie Wielkopolskim w zakresie </text:span><text:span text:style-name="T11">Ocena prawidłowości<text:line-break/>i terminowości weryfikowania przez Urząd Skarbowy w Gorzowie Wielkopolski plików JPK<text:line-break/>w toku czynności sprawdzających w 2017 r. oraz w I kwartale 2018 r.</text:span></text:p>
      <text:p text:style-name="P10">Kontrolę przeprowadzili Pan <text:s text:c="27"/>starszy ekspert skarbowy ds. zarządzania ryzykiem <text:span text:style-name="T84">oraz</text:span> Pani <text:s text:c="23"/>ekspert skarbowy ds. zarządzania ryzykiem, w dniach od 11 czerwca 2018 r. do 14 czerwca 2018 r, na podstawie upoważnienia do kontroli nr 22/2018/US<text:line-break/>z dnia 6 czerwca 2018 r., które okazano przed przystąpieniem do czynności kontrolnych Pani Alicji Listwon Naczelnikowi Urzędu Skarbowego w Gorzowie Wielkopolskim.</text:p>
      <text:p text:style-name="P59">Kontrolę wpisano do ewidencji kontroli Urzędu Skarbowego w pozycji nr 2/2018.</text:p>
      <text:p text:style-name="P59"/>
      <text:p text:style-name="P24">USTALENIA</text:p>
      <text:p text:style-name="P14"/>
      <text:p text:style-name="P41"><text:span text:style-name="T9">I</text:span><text:span text:style-name="T8">. </text:span><text:span text:style-name="T6">Rozwiązania organizacyjne</text:span></text:p>
      <text:p text:style-name="P61"><text:span text:style-name="T35">Na podstawie </text:span><text:span text:style-name="T47">Regulaminu </text:span><text:span text:style-name="T48">o</text:span><text:span text:style-name="T47">rganizacyjnego</text:span><text:span text:style-name="T35"> wprowadzonego Zarządzeniem nr 3/2017<text:line-break/>z dnia 7 marca 2017 r. Dyrektora Izby Administracji Skarbowej w Zielonej Górze </text:span><text:span text:style-name="T44">w sprawie nadania regulaminu organizacyjnego w Urzędzie Skarbowym w Gorzowie Wielkopolskim</text:span><text:span text:style-name="T35"> oraz Zarządzenia nr 32/2017 z dnia 27 kwietnia 2017 r. Dyrektora Izby Administracji Skarbowej<text:line-break/>w Zielonej Górze zmieniającego Regulamin </text:span><text:span text:style-name="T39">o</text:span><text:span text:style-name="T35">rganizacyjny w Gorzowie Wielkopolskim, ustalono, że zadania w zakresie prowadzenia czynności sprawdzających w zakresie podatku </text:span><text:span text:style-name="T39">od towarów i usług</text:span><text:span text:style-name="T35">, podatku dochodowego od osób prawnych oraz podatku dochodowego od osób fizycznych prowadzących działalność gospodarczą realizowane są przez </text:span><text:span text:style-name="T10">Pierwszy Referat Czynności Analitycznych i Sprawdzających (SKA-1) oraz Drugi Referat Czynności Analitycznych<text:line-break/>i Sprawdzających (SKA-2). </text:span></text:p>
      <text:p text:style-name="P62"><text:span text:style-name="T10">C</text:span><text:span text:style-name="T35">zynności weryfikacyjne, w związku z niezgodnościami wskazanymi w raportach przesyłanych przez Centrum Analiz i Planowania Administracji Skarbowej we Wrocławiu /Departament Poboru Podatków Ministerstwa Finansów Wydział Terenowy we Wrocławiu, za pośrednictwem Izby Administracji Skarbowej w Zielonej Górze, prowadzi </text:span><text:span text:style-name="T10">Pierwszy Referat Czynności Analitycznych i Sprawdzających (SKA-1).</text:span></text:p>
      <text:p text:style-name="P85"><text:span text:style-name="T16">Na dzień kontroli w Pierwszym Referacie Czynności Analitycznych i Sprawdzających (SKA-1) zatrudnionych było 9 pracowników </text:span><text:span text:style-name="T19">(łącznie z k</text:span><text:span text:style-name="T16">ierownikiem </text:span><text:span text:style-name="T19">r</text:span><text:span text:style-name="T16">eferatu</text:span><text:span text:style-name="T19">).</text:span><text:span text:style-name="T16"> Zadania w zakresie weryfikacji JPK_VAT realizowało trzech pracowników dodatkowo wspieranych przez dwóch pracowników pomagających w czynnościach o charakterze technicznym.</text:span></text:p>
      <text:p text:style-name="P68"><text:span text:style-name="T35">Na podstawie zakresów obowiązków pracowników komórki SKA-1, ustalono, że do zadań ww. pracowników należało m.in.: </text:span><text:span text:style-name="T17">prowadzenie czynności analitycznych i sprawdzających z wykorzystaniem Jednolitych Plików Kontrolnych, tj. kompleksowa obsługa podmiotów, w stosunku, do których wykazano nieprawidłowości w wyniku weryfikacji Jednolitych Plików Kontrolnych przez CAiPAS we Wrocławiu przekazanych przez Izbę Administracji Skarbowej w Zielonej Górze.</text:span></text:p>
      <text:p text:style-name="P63"><text:span text:style-name="T35">Ustalono, iż na dzień zakończenia kontroli w Urzędzie Skarbowym w Gorzowie Wielkopolskim </text:span><text:span text:style-name="T39">kierownik komórki </text:span><text:span text:style-name="T35">SKA-1 </text:span><text:span text:style-name="T39">oraz jeden z pracowników</text:span><text:span text:style-name="T35"> posiadali aktualne </text:span><text:span text:style-name="T43">Zakresy obowiązków, uprawnień i odpowiedzialności. </text:span><text:span text:style-name="T35">W przypadku </text:span><text:span text:style-name="T39">jednego z pracowników zatrudnionych w komórce SKA-1 ustalono, że </text:span><text:span text:style-name="T35">nie miał </text:span><text:span text:style-name="T40">w ogóle </text:span><text:span text:style-name="T35">sporządzonego </text:span><text:span text:style-name="T44">Zakresu obowiązków, uprawnień i odpowiedzialności, </text:span><text:span text:style-name="T62">natomiast </text:span><text:span text:style-name="T63">dwaj </text:span><text:span text:style-name="T62">pracownicy, którzy rozpoczynali pracę na stanowisku 12 marca 2018 r., otrzymali aktualne </text:span><text:span text:style-name="T45">Zakresy obowiązków, uprawnień i odpowiedzialności</text:span><text:span text:style-name="T62"> </text:span><text:span text:style-name="T61">2 </text:span><text:span text:style-name="T64">i 3 </text:span><text:span text:style-name="T61">l</text:span><text:span text:style-name="T35">ipca 2018 r.</text:span></text:p>
      <text:p text:style-name="P70"><text:span text:style-name="T35">Ustalono </text:span><text:span text:style-name="T40">ponadto</text:span><text:span text:style-name="T35">, że w Urzędzie Skarbowym w Gorzowie Wlkp. nie zostały opracowane instrukcje wewnętrzne określające sposób postępowania przy realizacji zadań związanych z wyjaśnianiem rozbieżności w JPK, natomiast podczas analizy rozbieżności wykazanych w raportach dotyczących składanych plików JPK_VAT, pracownicy komórki SKA-1 kierowali się głównie wytycznymi przekazywanymi przez Centrum Analiz i Planowania /Departament Poboru Podatków Ministerstwa Finansów Wydziały Terenowe we Wrocławiu, </text:span><text:span text:style-name="T40">łącznie z</text:span><text:span text:style-name="T35"> raport</text:span><text:span text:style-name="T40">ami</text:span><text:span text:style-name="T35"> oraz zasadami określonymi w dokum</text:span><text:bookmark text:name="_GoBack"/><text:span text:style-name="T35">encie </text:span><text:span text:style-name="T44">„Czynności sprawdzające”</text:span><text:span text:style-name="T35"> (maj 2017 r.). </text:span></text:p>
      <text:p text:style-name="P71"><text:span text:style-name="T49">Stwierdzono podczas kontroli, że m</text:span><text:span text:style-name="T72">ożliwość pobierania plików JPK_VAT posiada siedmiu pracowników </text:span><text:span text:style-name="T73">r</text:span><text:span text:style-name="T72">eferatu SKA-1, w tym wszyscy pracownicy realizujący zadania w tym zakresie. Pobrane pliki JPK_VAT, które są potrzebne do dalszych czynności weryfikacyjnych lub sprawdzających, przechowywane są w katalogach, w których umieszczone są wszystkie pliki dotyczące konkretnego raportu. Dostęp </text:span><text:span text:style-name="T73">do </text:span><text:span text:style-name="T72">tych danych mają pracownicy </text:span><text:span text:style-name="T73">r</text:span><text:span text:style-name="T72">eferatu SKA-1 na zasadzie dostępu do współdzielonego katalogu w domenie MF. </text:span><text:span text:style-name="T73">Ustalono, że w kontrolowanym organie n</text:span><text:span text:style-name="T72">ie jest prowadzony rejestr pobranych plików JPK.</text:span></text:p>
      <text:p text:style-name="P75"/>
      <text:p text:style-name="P72"><text:span text:style-name="T85">II. </text:span>Sposób weryfikacji zidentyfikowanych niezgodności w plikach JPK_VAT i deklaracjach VAT oraz prawidłowość dokumentowania podjętych działań</text:p>
      <text:p text:style-name="P72"/>
      <text:p text:style-name="P11"><text:tab/><text:span text:style-name="T85">W trakcie kontroli ustalono</text:span>, iż po otrzymaniu raportu do weryfikacji, pracownicy SKA-1 bez zbędnej zwłoki zapoznają się z jego treścią <text:span text:style-name="T85">oraz</text:span> sprawdza<text:span text:style-name="T85">ją,</text:span> czy wymienieni w raporcie podatnicy pozostają we właściwości Naczelnika Urzędu Skarbowego w Gorzowie Wielkopolskiego. W przypadku stwierdzenia podatników niebędących we właściwości kontrolowanego organu, raport w tej części przekazywany jest do właściwego urzędu skarbowego.</text:p>
      <text:p text:style-name="P69">Dokonując weryfikacji wykazanych w raportach JPK_VAT różnic w odniesieniu do poszczególnych podatników, w zależności od rodzaju weryfikowanego raportu, dokonywane jest sprawdzenie dokumentów źródłowych z zapisami w raportach, ponadto weryfikowane są informacje o złożonych korektach deklaracji oraz dokonywane jest sprawdzenie kontrahentów w bazach, m.in. w zakresie rejestracji jako czynny podatnik VAT. </text:p>
      <text:p text:style-name="P64"><text:soft-page-break/><text:span text:style-name="T41">U</text:span><text:span text:style-name="T35">stal</text:span><text:span text:style-name="T41">ono</text:span><text:span text:style-name="T35">, iż w</text:span><text:span text:style-name="T34"> sytuacji potwierdzenia przez Urząd, ż</text:span><text:span text:style-name="T66">e</text:span><text:span text:style-name="T34"> niezgodności faktycznie występują, pracownicy </text:span><text:span text:style-name="T66">r</text:span><text:span text:style-name="T34">efe</text:span><text:span text:style-name="T16">ratu </text:span><text:span text:style-name="T34">SKA-1, bez zbędnej zwłoki podejmowali czynności sprawdzające. Ponadto w sytuacji, gdy powiadomienie o niezgodnościach zostało wysłane z poziomu centralnego i podatnik nie zareagował, również bez zbędnej zwłoki wysyłano do podatnika wezwanie o złożenie wyjaśnień lub korekty błędnego dokumentu. </text:span></text:p>
      <text:p text:style-name="P67"><text:span text:style-name="T67">N</text:span><text:span text:style-name="T66">a podstawie uzyskanych wyjaśnień </text:span><text:span text:style-name="T67">ustalono</text:span><text:span text:style-name="T66">, że w</text:span><text:span text:style-name="T34"> Urzędzie Skarbowym w Gorzowie Wlkp. przyjęta została zasada</text:span><text:span text:style-name="T36"> „</text:span><text:span text:style-name="T46">że w zależności od ilości spraw do załatwienia i czasu wyznaczonego na odpowiedź, w przypadku, gdy termin wysłania odpowiedzi do Izby Administracji Skarbowej w Zielonej Górze był dłuższy lub liczba spraw w raporcie była mniejsza – stosowano w pierwszej kolejności kontakt telefoniczny. Z kolei, gdy czasu było mało, były przygotowywane wezwania w formie papierowej, ponieważ szybciej można wygenerować np. 100 wezwań niż przeprowadzić 100 rozmów telefonicznych. Oczekiwanym efektem działania urzędu było złożenie korekty pliku JPK lub deklaracji VAT. Z punktu widzenia optymalizacji czasu pracy i osiągnięciu pożądanego celu, działanie polegające na wysyłaniu wezwań tradycyjnych daje w tym przypadku lepsze efekty”.</text:span></text:p>
      <text:p text:style-name="P49"><text:span text:style-name="T52"><text:tab/><text:tab/>Ustalono, że w trakcie prowadzonych czynności weryfikacyjnych/sprawdzających w związku z otrzymanymi raportami o niezgodnościach z CAiPAS/DPPT Ministerstwa Finansów, pracownicy </text:span><text:span text:style-name="T54">r</text:span><text:span text:style-name="T74">eferatu </text:span><text:span text:style-name="T52">SKA-1 sporządzali między innymi:</text:span></text:p>
      <text:p text:style-name="P39">- powiadomienia,</text:p>
      <text:p text:style-name="P39">- wezwania,</text:p>
      <text:p text:style-name="P39">- wezwania ponowne,</text:p>
      <text:p text:style-name="P39">- wezwania do osobistego stawienia się,</text:p>
      <text:p text:style-name="P40"><text:span text:style-name="T52">- dokumenty </text:span><text:span text:style-name="T59">Adnotacja na okoliczność dokonania wezwania przez telefon</text:span><text:span text:style-name="T53"> - zawierające</text:span><text:span text:style-name="T52"> nazwę podmiotu podlegającego weryfikacji, datę, dane rozmówcy, temat rozmowy oraz ustalenia,</text:span></text:p>
      <text:p text:style-name="P39">- krótkie notatki, np. na kopii wezwania wysłanego do podatnika,</text:p>
      <text:p text:style-name="P38"><text:span text:style-name="T52">- adnotacje na wydrukach raportów w kolumnie </text:span><text:span text:style-name="T58">UWAGI,</text:span></text:p>
      <text:p text:style-name="P51">- adnotacje na wydrukach o złożonych JPK_VAT z aplikacji JPK_Lunetka. </text:p>
      <text:p text:style-name="P48"><text:span text:style-name="T81"><text:tab/></text:span><text:span text:style-name="T52">Sprawy były ewidencjonowane w aplikacji Biblioteka Akt (stosowano oznaczenia zgodne z Jednolitym Rzeczowym Wykazem Akt, </text:span><text:span text:style-name="T55">tj. symbol 4020</text:span><text:span text:style-name="T52">). Po zakończeniu czynności wszystkie dokumenty dotyczące danej sprawy były wpinane do segregatora.</text:span></text:p>
      <text:p text:style-name="P48"><text:span text:style-name="T52"><text:tab/>Należy także zwrócić uwagę, iż w większości sytuacji, po zakończonych czynnościach sprawdzających informacje o tym fakcie były odnotowywane w aplikacji e-Orus.</text:span><text:span text:style-name="T81"> </text:span><text:span text:style-name="T56">W przypadku uzyskania od podatnika zapewnienia, że złoży on sto</text:span><text:span text:style-name="T57">so</text:span><text:span text:style-name="T56">wne korekty, Urząd weryfikował przed zamknięciem sprawy fakt złożenia korekt oraz ich poprawność i zgodność z JPK. </text:span></text:p>
      <text:p text:style-name="P66">W sytuacji, gdy sprawa nadal pozostaje w toku, dodatkowo utworzono folder, w którym umieszczano raporty ze sprawami pozostającymi w toku na dzień wysłania raportu zwrotnego do Izby Administracji Skarbowej w Zielonej Górze, celem uzupełniania informacji o aktualnym stanie sprawy.</text:p>
      <text:p text:style-name="P50"><text:tab/>Ponadto ustal<text:span text:style-name="T88">ono</text:span>, iż w większości przypadków podmiotów objętych kontrolą, czynności sprawdzające kończyły się sporządzeniem przez podatnika korekty VAT-7/JPK_VAT. <text:span text:style-name="T88">Stwierdzono, że </text:span>w sytuacji niewyjaśnienia sprawy w czynnościach sprawdzających, tzn. gdy sprawa nadal pozostawała w toku, nie przekazywano spraw do kontroli podatkowej lub postępowania podatkowego.</text:p>
      <text:p text:style-name="P53"><text:span text:style-name="Domyślna_20_czcionka_20_akapitu1"><text:span text:style-name="T35"><text:tab/></text:span></text:span><text:span text:style-name="T35">W ramach czynności kontrolnych ustalono, iż informacje zamieszczone w raportach o wyjaśnionych niezgodnościach, przesyłane zwrotnie do Izby Administracji Skarbowej w Zielonej Górze, posiadały informacje zgodne ze stanem faktycznym sprawy. </text:span></text:p>
      <text:p text:style-name="P54"/>
      <text:p text:style-name="P47"><text:soft-page-break/><text:tab/>Kontrolą objęto weryfikację 30 rozbieżności wykazanych w następujących raportach: </text:p>
      <text:p text:style-name="P47"/>
      <text:list xml:id="list907770551886008775" text:style-name="L1">
        <text:list-item>
          <text:p text:style-name="P86"><text:span text:style-name="T22">Raport R.0 </text:span><text:span text:style-name="T25">(</text:span><text:span text:style-name="T26">brak JPK_VAT</text:span><text:span text:style-name="T25">) </text:span><text:span text:style-name="T22">za </text:span><text:span text:style-name="T23">styczeń </text:span><text:span text:style-name="T22">2018 </text:span><text:span text:style-name="T23">r.</text:span><text:span text:style-name="T22"> przekazany pismem 0801-ICR.4021.42.2018 </text:span><text:span text:style-name="T23">(</text:span><text:span text:style-name="T22">kontrola </text:span><text:span text:style-name="T23">objęła </text:span><text:span text:style-name="T22">10 podmiotów</text:span><text:span text:style-name="T23">)</text:span></text:p>
          <text:p text:style-name="P87"/>
        </text:list-item>
      </text:list>
      <text:p text:style-name="P18"><text:span text:style-name="T16"><text:tab/>Zestawienie zawierające podmioty, które nie złożyły pliku JPK_VAT za </text:span><text:span text:style-name="T20">styczeń </text:span><text:span text:style-name="T16">2018 </text:span><text:span text:style-name="T20">r.</text:span><text:span text:style-name="T16"> </text:span><text:span text:style-name="T20">kontrolowany </text:span><text:span text:style-name="T16">Urząd otrzymał 12 marca 2018 r. Do niektórych podatników zostały wysłane powiadomienia centralne. </text:span><text:span text:style-name="T35">Pracownicy </text:span><text:span text:style-name="T42">r</text:span><text:span text:style-name="T35">eferatu SKA-1 w większości przypadków bez zbędnej zwłoki przystąpili do czynności weryfikacyjnych i sprawdzających, tj. do podatników, którzy nie zareagowali na wezwania centralne, w dniach 3-11 kwietnia 2018 r. wysłano pisemne wezwania do złożenia pliku JPK_VAT. W jednym przypadku wezwanie do podatnika wysłano dopiero w dniu</text:span><text:span text:style-name="T50"> </text:span><text:span text:style-name="T71">2 maja 2018 r. </text:span><text:span text:style-name="T35">Do podatników, którzy nie zareagowali na pierwsze wezwania wysłano ponowne wezwania pocztą </text:span><text:span text:style-name="T42">(</text:span><text:span text:style-name="T35">ZPO). W pozostałych przypadkach czynności weryfikacyjne/sprawdzające podejmowano bezzwłocznie. </text:span></text:p>
      <text:p text:style-name="P16"><text:span text:style-name="T37"><text:tab/>W przypadku </text:span><text:span text:style-name="T38">jednego </text:span><text:span text:style-name="T37">podmiotu stwierdzono zaewidencjonowanie z opóźnieniem w aplikacji e-Orus przeprowadzon</text:span><text:span text:style-name="T38">ych</text:span><text:span text:style-name="T37"> czynności (wezwanie z dnia 11 kwietnia 2018 r., wykreślenie z rejestru VAT w dniu 10 maja 2018r., odnotowanie w aplikacji e-Orus w dniu 13 czerwca 2018 r.), pozostałe działania były ewidencjonowane na bieżąco.</text:span><text:span text:style-name="T35"> Na dziesięć kontrolowanych podmiotów w trzech przypadkach, nadal na dzień zakończenia kontroli, sprawy pozostawały w toku. </text:span></text:p>
      <text:p text:style-name="P7"/>
      <text:list xml:id="list1791146874731071042" text:style-name="L2">
        <text:list-item>
          <text:p text:style-name="P89"><text:span text:style-name="T22">Raport R.1.1</text:span><text:span text:style-name="T12"> „Raport różnic JPK – VAT” za </text:span><text:span text:style-name="T13">marzec </text:span><text:span text:style-name="T12">2017 </text:span><text:span text:style-name="T13">r.</text:span><text:span text:style-name="T12"> </text:span><text:span text:style-name="T22">przekazany pismem 0801-ICR.4021.62.2017 </text:span><text:span text:style-name="T23">(</text:span><text:span text:style-name="T22">kontrola </text:span><text:span text:style-name="T23">objęła</text:span><text:span text:style-name="T22"> 3 podmiot</text:span><text:span text:style-name="T23">y)</text:span></text:p>
          <text:p text:style-name="P92"/>
        </text:list-item>
      </text:list>
      <text:p text:style-name="P21"><text:tab/>Zestawienie zawierające rozbieżności <text:span text:style-name="T88">kontrolowany </text:span>Urząd otrzymał 22 maja 2017 r.</text:p>
      <text:p text:style-name="P21"><text:span text:style-name="T89">Do jednego z podatników wymienionych w ww. raporcie powiadomienie z informacją</text:span> o nieprawidłowościach wysłano (pocztą <text:span text:style-name="T89">(</text:span>ZPO) w dniu 2 czerwca 2017 r. <text:span text:style-name="T89">Tego samego dnia</text:span> przeprowadzono rozmowę telefoniczną z innym podatnikiem, <text:span text:style-name="T89">co zostało udokumentowane</text:span> pisemną adnotacj<text:span text:style-name="T89">ą</text:span>. Rozbieżności dotyczące trzeciego z podatników zostały wyjaśnione w toku weryfikacji wcześniejszych raportów. Brak nieprawidłowości w działaniu kontrolowanej Komórki, czynności podejmowano bezzwłocznie, właściwie dokumentowano przeprowadzone czynności. Prawidłowo odnotowywano ustalenia w informacji zwrotnej.</text:p>
      <text:p text:style-name="P20"/>
      <text:list xml:id="list402930454633205339" text:style-name="L3">
        <text:list-item>
          <text:p text:style-name="P90"><text:span text:style-name="T22">Raport R.1.2 </text:span><text:span text:style-name="T12">„Raport różnic JPK – JPK”</text:span><text:span text:style-name="T22"> za </text:span><text:span text:style-name="T24">sierpień </text:span><text:span text:style-name="T22">2017 </text:span><text:span text:style-name="T24">r.</text:span><text:span text:style-name="T22"> przekazanych pismem 0801-ICR.4021.146.2017 <text:s/></text:span><text:span text:style-name="T24">(</text:span><text:span text:style-name="T22">kontrola </text:span><text:span text:style-name="T24">dotyczyła </text:span><text:span text:style-name="T22">2 podmiotów</text:span><text:span text:style-name="T24">)</text:span></text:p>
          <text:p text:style-name="P93"/>
        </text:list-item>
      </text:list>
      <text:p text:style-name="P22"><text:span text:style-name="T16"><text:tab/>Zestawienie zawierające rozbieżności </text:span><text:span text:style-name="T21">kontrolowany </text:span><text:span text:style-name="T16">Urząd otrzymał 2 listopada 2017 r., powiadomienia informujące podatników o nieprawidłowościach wysłano pocztą </text:span><text:span text:style-name="T21">(</text:span><text:span text:style-name="T16">ZPO) 8 listopada 2017 r. Brak nieprawidłowości w działaniu kontrolowanej </text:span><text:span text:style-name="T21">jednostki</text:span><text:span text:style-name="T16">. Czynności podejmowano bezzwłocznie, właściwie dokumentowano przeprowadzone czynności. Prawidłowo odnotowywano ustalenia w informacji zwrotnej.</text:span><text:span text:style-name="T32"> Informacje o dokonanych ustaleniach przekazano do urzędów skarbowych właściwych miejscowo dla kontrahentów podatników.</text:span></text:p>
      <text:p text:style-name="P28"/>
      <text:list xml:id="list7489451561097753440" text:style-name="L4">
        <text:list-item>
          <text:p text:style-name="P91"><text:span text:style-name="T22">Raport R.2. </text:span><text:span text:style-name="T14">„Wykreślony wystawca”</text:span><text:span text:style-name="T22"> za </text:span><text:span text:style-name="T25">czerwiec </text:span><text:span text:style-name="T22">2017 </text:span><text:span text:style-name="T25">r.</text:span><text:span text:style-name="T22"> przekazany pismem 0801-ICR.4021.113.2017 </text:span><text:span text:style-name="T25">(</text:span><text:span text:style-name="T22">kontrola </text:span><text:span text:style-name="T25">dotyczyła</text:span><text:span text:style-name="T22"> 10 podmiotów</text:span><text:span text:style-name="T25">)</text:span></text:p>
          <text:p text:style-name="P94"/>
        </text:list-item>
      </text:list>
      <text:p text:style-name="P19"><text:soft-page-break/><text:span text:style-name="T31"><text:tab/>Izba Administracji Skarbowej w Zielonej Górze przekazała Raport R.2 do Urzędu Skarbowego w Gorzowie Wlkp.</text:span><text:span text:style-name="T82"> 17 sierpnia 2017</text:span><text:span text:style-name="T31"> r. Zgodnie z pismem DPP/2017/11/08 z 10 </text:span><text:span text:style-name="T82">sierpnia </text:span><text:span text:style-name="T31">2017 r. termin wysyłki powiadomień o niezgodnościach do podatników, był zaplanowany na 22 </text:span><text:span text:style-name="T82">sierpnia </text:span><text:span text:style-name="T31">2017 r. Względem pozostałych podatników, Urząd Skarbowy miał niezwłocznie podjąć czynności weryfikacyjne celem wyjaśnienia powstałych wątpliwości, co do poprawności odliczenia podatku naliczonego z zakwestionowanych faktur i zastosować odpowiednie kroki. Ustalono w toku kontroli, iż pracownicy </text:span><text:span text:style-name="T33">r</text:span><text:span text:style-name="T18">eferatu </text:span><text:span text:style-name="T31">SKA-1 w ciągu czterech dni roboczych od momentu otrzymania raportu, tj. 23 </text:span><text:span text:style-name="T82">sierpnia </text:span><text:span text:style-name="T31">2017 r. wysłali do podatników powiadomienia (pocztą z ZPO), a w momencie, gdy powiadomienie było wysłane ze szczebla centralnego i brak było reakcji podatnika – ponowne powiadomienia zostały wysłane w 7 września 2017 r. <text:s/></text:span><text:span text:style-name="T33">U</text:span><text:span text:style-name="T31">stal</text:span><text:span text:style-name="T33">ono</text:span><text:span text:style-name="T31"> także, że </text:span><text:span text:style-name="T33">kontrolowany u</text:span>rząd w sytuacji ustalenia, iż podmiot główny ujął w swoim JPK faktury VAT wystawione przez kontrahenta bez otwartego obowiązku VAT, bez zbędnej zwłoki, informacj<text:span text:style-name="T90">ę</text:span> o tym fakcie przes<text:span text:style-name="T90">y</text:span>ł<text:span text:style-name="T90">ał</text:span> do urzędu skarbowego właściwego dla kontrahenta <text:span text:style-name="T90">w</text:span> cel<text:span text:style-name="T90">u</text:span> podjęcia przez ten organ stosownych działań.</text:p>
      <text:p text:style-name="P43"><text:span text:style-name="T34"><text:tab/>Na dziesięć kontrolowanych podmiotów, w dwóch przypadkach czynności sprawdzające na dzień zakończenia kontroli nadal pozostają w toku.</text:span><text:span text:style-name="T51"> </text:span><text:span text:style-name="T69">W jednym przypadków, </text:span><text:span text:style-name="T70">kontrolowany organ</text:span><text:span text:style-name="T69"> nie podjął żadnych czynności sprawdzający w okresie około ośmiu miesięcy, pomimo tego, iż pomiot główny odliczył w podatku naliczonym fakturę od podmiotu wyrejestrowanego.</text:span><text:span text:style-name="T51"> </text:span></text:p>
      <text:p text:style-name="P43"><text:span text:style-name="T68">Ustalono ponadto, że</text:span><text:span text:style-name="T34"> w dwóch przypadkach,</text:span><text:span text:style-name="T60"> w</text:span><text:span text:style-name="T34"> sytuacji, gdy podatnik oraz kontrahent podmiotu głównego znajdował się we właściwości kontrolowanego urzędu skarbowego, nie przeprowadzono czynności sprawdzających w celu ustalenia faktycznego przebiegu transakcji, celem wykluczenia bądź potwierdzenia fikcyjności zawieranych transakcji</text:span><text:span text:style-name="T83">.</text:span></text:p>
      <text:p text:style-name="P45"/>
      <text:list xml:id="list8583901798104399640" text:style-name="L5">
        <text:list-item>
          <text:p text:style-name="P103"><text:span text:style-name="T27">Raport R.4 </text:span><text:span text:style-name="T15">„Odwrotne obciążenie JPK do kontrahenta VAT”</text:span><text:span text:style-name="T27"> za </text:span><text:span text:style-name="T28">listopad </text:span><text:span text:style-name="T27">2017 </text:span><text:span text:style-name="T28">r. </text:span><text:span text:style-name="T27">przekazany pismem 0801-ICR.4021.26.2018 </text:span><text:span text:style-name="T28">(</text:span><text:span text:style-name="T27">kontrola </text:span><text:span text:style-name="T28">dotyczyła</text:span><text:span text:style-name="T27"> 5 podmiotów</text:span><text:span text:style-name="T28">)</text:span></text:p>
          <text:p text:style-name="P104"/>
        </text:list-item>
      </text:list>
      <text:p text:style-name="P58"><text:tab/>Izba Administracji Skarbowej w Zielonej Górze w 8 lutego 2018 r. przekazała Raport R.4 do Urzędu Skarbowego w Gorzowie W<text:span text:style-name="T90">lkp</text:span>. Pracownicy <text:span text:style-name="T90">komórki</text:span> SKA-1 bez zbędnej zwłoki przystąpili do czynności weryfikacyjnych i sprawdzających, t<text:span text:style-name="T90">zn.</text:span> wysłano 12 lutego 2018 r., powiadomienia informujące podatników o nieprawidłowościach (pocztą z ZPO) oraz w jednym z przypadków, dnia 9 lutego 2018 r. telefonicznie wyjaśniono z podatnikiem rozbieżności.</text:p>
      <text:p text:style-name="P44">Nieprawidłowości w działaniu kontrolowanej Komórki nie stwierdzono. Na pięć kontrolowanych podmiotów, w jednym przypadku, czynności sprawdzające na dzień zakończenia kontroli nadal pozostają w toku. <text:span text:style-name="T34">Referat SKA-1 w związku z brakiem reakcji podatnika na wezwanie nie podjął innych prób kontaktu z podatnikiem, np. za pomocą poczty elektronicznej lub telefonicznie. </text:span></text:p>
      <text:p text:style-name="P65">W pozostałych przypadkach czynności weryfikacyjno/sprawdzające podejmowano bezzwłocznie oraz właściwie dokumentowano przeprowadzone czynności. </text:p>
      <text:p text:style-name="P80"/>
      <text:p text:style-name="P73"><text:tab/>III. Ocena przeprowadzonych (w danej komórce organizacyjnej) kontroli funkcjonalnych zgodnie z kontrolowanym obszarem rzeczowym</text:p>
      <text:p text:style-name="P73"/>
      <text:p text:style-name="P46"><text:span text:style-name="T35"><text:tab/>W trakcie kontroli ustalono, że w kontrolowanym Urzędzie od 24 czerwca 2017 r. obowiązuje Zarządzenie Nr 41/2017 Dyrektora Izby Administracji Skarbowej w Zielonej Górze </text:span><text:span text:style-name="T43">w sprawie sprawowania kontroli funkcjonalnej wykonywanej w ramach nadzoru służbowego przez oso</text:span><text:soft-page-break/><text:span text:style-name="T43">by zajmujące stanowiska kierownicze w Izbie Administracji Skarbowej w Zielonej Górze oraz podległych urzędach woj. lubuskiego.</text:span></text:p>
      <text:p text:style-name="P6"><text:tab/>W przedmiotowym Zarządzeniu zapisano m in., że kierownicy komórek organizacyjnych sprawują kontrolę funkcjonalną w odniesieniu do nadzorowanych komórek organizacyjnych i w ramach posiadanych kompetencji. Zgodnie z zapisami zawartymi w ww. Zarządzeniu kontrola funkcjonalna w komórkach organizacyjnych powinna uwzględniać specyfikę zadań realizowanych przez daną komórkę organizacyjną, a w szczególności wynikać z prowadzonej analizy ryzyka związaną z możliwymi nieprawidłowościami w wykonywaniu zadań przez pracowników komórki, a także koncentrować się m.in. na bieżącej kontroli realizowanych zadań i czynności wykonywanych na stanowisku pracy, nadzorowaniu realizacji upoważnień i pełnomocnictw do załatwiania spraw w imieniu Dyrektora oraz Naczelnika Urzędu.</text:p>
      <text:p text:style-name="P6"><text:tab/>Kontrola funkcjonalna prowadzona jest:</text:p>
      <text:p text:style-name="P3">1) w ramach bieżącego nadzoru w trakcie realizacji zadań;</text:p>
      <text:p text:style-name="P3">2) w ramach czynności kontrolnych dokonywanych w oparciu o załączniki do niniejszego zarządzenia.</text:p>
      <text:p text:style-name="P4"><text:span text:style-name="T86"><text:tab/>Stwierdzono</text:span>, iż działania Urzędu Skarbowego w Gorzowie W<text:span text:style-name="T87">lkp.</text:span>, podejmowane w związku z niezgodnościami wskazanymi w raportach przesyłanych przez Centrum Analiz i Planowania Administracji Skarbowej we Wrocławiu/Departament Poboru Podatków Wydział Terenowy we Wrocławiu, nie zostały objęte kontrolą funkcjonalną w okresie od stycznia 2017 r. do marca 2018 r., ani nie przeprowadzono innych dodatkowych kontroli funkcjonalnych w powyższym zakresie. </text:p>
      <text:p text:style-name="P5"><text:span text:style-name="T87">Z</text:span> uwagi <text:span text:style-name="T87">jednak </text:span>na posiadanie przez pracowników upoważnień do podpisywania pism kierowanych do podatników, zagadnienie to należałoby objąć kontrolą funkcjonalną <text:span text:style-name="T87">oraz wyposażyć pracowników </text:span><text:span text:style-name="T76">w</text:span><text:span text:style-name="T75"> imienn</text:span><text:span text:style-name="T76">e</text:span><text:span text:style-name="T75"> pieczątk</text:span><text:span text:style-name="T76">i</text:span><text:span text:style-name="T75"> zawierając</text:span><text:span text:style-name="T76">e</text:span><text:span text:style-name="T75"> formułę „</text:span><text:span text:style-name="T77">Z up. Naczelnika Urzędu Skarbowego”.</text:span></text:p>
      <text:p text:style-name="P81"/>
      <text:p text:style-name="P14"><text:span text:style-name="INS"/></text:p>
      <text:p text:style-name="P42">OCENA KONTROLOWANEJ DZIAŁALNOŚCI</text:p>
      <text:p text:style-name="P60"><text:tab/>Izba Administracji Skarbowej w Zielonej Górze <text:span text:style-name="T7">pozytywnie z uchybieniami </text:span>ocenia działania Urzędu Skarbowego w Gorzowie Wielkopolskim w zakresie <text:span text:style-name="T10">prawidłowości i terminowości weryfikowania przez Urząd plików JPK w toku czynności sprawdzających w 2017 r. oraz w I kwartale 2018 r.</text:span></text:p>
      <text:p text:style-name="P14"/>
      <text:p text:style-name="P74">NIEPRAWIDŁOWOŚCI</text:p>
      <text:p text:style-name="P60"><text:tab/>W zakresie <text:span text:style-name="T10">prawidłowości i terminowości weryfikowania przez Urząd plików JPK w toku czynności sprawdzających w 2017 r. oraz w I kwartale 2018 r. </text:span><text:span text:style-name="T29">nie stwierdzono nieprawidłowości, stwierdzono natomiast</text:span><text:span text:style-name="T10"> następujące uchybienia:</text:span></text:p>
      <text:list xml:id="list6918033450733495594" text:style-name="L6">
        <text:list-item>
          <text:p text:style-name="P84"><text:span text:style-name="T61">Na dzień przeprowadzenia kontroli dla dwóch pracowników </text:span><text:span text:style-name="T30">Pierwszego Referatu Czynności Analitycznych i Sprawdzających (</text:span><text:span text:style-name="T61">SKA-1) nie było sporządzonych Zakresów obowiązków, uprawnień i odpowiedzialności.</text:span></text:p>
        </text:list-item>
        <text:list-item>
          <text:p text:style-name="P82">Nieprzeprowadzanie czynności sprawdzających u kontrahentów podatnika, pomimo iż są oni we właściwości urzędu skarbowego, w trakcie weryfikacji niezgodności ujętych w Raporcie R.2 „Wykreślony wystawca”.</text:p>
        </text:list-item>
        <text:list-item>
          <text:p text:style-name="P82">Niepodejmowanie innego rodzaju prób kontaktu z podatnikami (poza pisemnym) w celu wyjaśnienia niezgodności.</text:p>
        </text:list-item>
        <text:list-item>
          <text:p text:style-name="P83">Niepodejmowanie działań weryfikacyjnych niezwłocznie.</text:p>
        </text:list-item>
      </text:list>
      <text:p text:style-name="P23"><text:soft-page-break/></text:p>
      <text:p text:style-name="P76">ZALECENIA</text:p>
      <text:list xml:id="list7148343683700671509" text:style-name="L7">
        <text:list-item>
          <text:p text:style-name="P95">Sporządzić brakujące zakresy obowiązków, uprawnień i odpowiedzialności pracownika.</text:p>
        </text:list-item>
        <text:list-item>
          <text:p text:style-name="P96"><text:span text:style-name="T65">Podczas </text:span><text:span text:style-name="T61">weryfikacji niezgodności ujętych w Raporcie R.2 „Wykreślony wystawca” </text:span><text:span text:style-name="T65">p</text:span>rzeprowadza<text:span text:style-name="T93">ć</text:span> czynności sprawdzając<text:span text:style-name="T93">e</text:span> <text:span text:style-name="T61">u kontrahentów podatnika, </text:span><text:span text:style-name="T65">w przypadku gdy są oni we właściwości</text:span><text:span text:style-name="T61"> urzędu skarbowego.</text:span></text:p>
        </text:list-item>
        <text:list-item>
          <text:p text:style-name="P97">Dokonywać częstszej analizy podmiotów niereagujących na wezwania pisemne; podejmować próby szukania kontaktu z podatnikiem (telefonicznie, e-mailowo).</text:p>
        </text:list-item>
        <text:list-item>
          <text:p text:style-name="P97"><text:span text:style-name="T100">Kontrolować</text:span>, czy w stosunku do wszystkich podmiotów wymienionych w raporcie podjęto niezwłocznie czynności weryfikacyjne. </text:p>
        </text:list-item>
        <text:list-item>
          <text:p text:style-name="P88"><text:span text:style-name="T97">O</text:span><text:span text:style-name="T61">bjąć kontrolą funkcjonalną </text:span><text:span text:style-name="T95">działania Urzędu podejmowane w związku z niezgodnościami wskazanymi w raportach przesyłanych przez Centrum Analiz i Planowania Administracji Skarbowej we Wrocławiu/Departament Poboru Podatków Wydział Terenowy we Wrocławiu </text:span><text:span text:style-name="T96">oraz, </text:span><text:span text:style-name="T98">z</text:span><text:span text:style-name="T95"> uwagi</text:span><text:span text:style-name="T96"> </text:span><text:span text:style-name="T95">na posiadanie przez pracowników upoważnień do podpisywania pism kierowanych do podatników, </text:span><text:span text:style-name="T96">wyposażyć </text:span><text:span text:style-name="T99">ich</text:span><text:span text:style-name="T96"> </text:span><text:span text:style-name="T79">w</text:span><text:span text:style-name="T80"> imienn</text:span><text:span text:style-name="T79">e</text:span><text:span text:style-name="T80"> pieczątk</text:span><text:span text:style-name="T79">i</text:span><text:span text:style-name="T80"> zawierając</text:span><text:span text:style-name="T79">e</text:span><text:span text:style-name="T80"> formułę „</text:span><text:span text:style-name="T78">Z up. Naczelnika Urzędu Skarbowego”.</text:span></text:p>
        </text:list-item>
      </text:list>
      <text:p text:style-name="P56"/>
      <text:p text:style-name="P55"><text:tab/>Termin złożenia informacji o wykonaniu zaleceń lub wykorzystaniu wniosków, a także<text:line-break/>o podjętych działaniach lub przyczynach ich niepodjęcia <text:span text:style-name="T93">wyznacza się na</text:span><text:span text:style-name="T94"> 30 listopada 2018 r.</text:span></text:p>
      <text:p text:style-name="P57"/>
      <text:p text:style-name="P57"><text:tab/>Wystąpienie pokontrolne liczy łącznie <text:span text:style-name="T92">7 </text:span>stron.</text:p>
      <text:p text:style-name="P52"/>
      <text:p text:style-name="P57">Zielona Góra, dnia <text:s text:c="2"/><text:span text:style-name="T103">05</text:span> <text:span text:style-name="T102">listopada 2018 r. </text:span></text:p>
      <text:p text:style-name="P78"><text:span text:style-name="T91">Kierownik jednostki kontrolującej</text:span></text:p>
      <text:p text:style-name="P99"><text:span text:style-name="T91">D Y R E K T O R</text:span></text:p>
      <text:p text:style-name="P100">IZBY ADMINISTRACJI SKARBOWEJ</text:p>
      <text:p text:style-name="P101">w Zielonej Górze</text:p>
      <text:p text:style-name="P102">Adam Andrzejewski</text:p>
      <text:p text:style-name="P102">/podpis/</text:p>
      <text:p text:style-name="P78"><text:span text:style-name="T91"/></text:p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Cambria1" svg:font-family="Cambria" style:font-family-generic="system"/>
    <style:font-face style:name="Times New Roman2" svg:font-family="'Times New Roman'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0.74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47cm" loext:contextual-spacing="false" fo:line-height="120%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list-style-name="">
      <style:paragraph-properties fo:margin-left="0cm" fo:margin-right="0cm" fo:margin-top="0.212cm" fo:margin-bottom="0.212cm" loext:contextual-spacing="false" fo:text-indent="0cm" style:auto-text-indent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049cm" fo:margin-bottom="0.21cm" loext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 style:list-style-name="">
      <style:paragraph-properties fo:margin-left="0cm" fo:margin-right="0cm" fo:margin-top="0.049cm" fo:margin-bottom="0.21cm" loext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list-style-name="" style:class="extra">
      <style:paragraph-properties fo:margin-left="0cm" fo:margin-right="0cm" fo:text-indent="0cm" style:auto-text-indent="false"/>
    </style:style>
    <style:style style:name="Treś9cće6_20_tekstu" style:display-name="Treś9cće6 tekstu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/>
      <style:text-properties fo:color="#00000a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ez_20_odstępów" style:display-name="Bez odstępów" style:family="paragraph">
      <style:paragraph-properties style:line-height-at-least="0.176cm" fo:orphans="0" fo:widows="0" fo:hyphenation-ladder-count="no-limit"/>
      <style:text-properties fo:color="#00000a" style:font-name="Cambria" fo:font-family="Cambria" style:font-family-generic="roman" style:font-pitch="variable" fo:font-size="12pt" fo:language="pl" fo:country="PL" style:letter-kerning="true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WW-Zawartość_20_tabeli" style:display-name="WW-Zawartość tabeli" style:family="paragraph" style:parent-style-name="Text_20_body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Zawartość_20_ramki1" style:display-name="WW-Zawartość ramki1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WW-Zawartość_20_ramki" style:display-name="WW-Zawartość ramki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color="#000000" style:font-size-complex="12pt" fo:hyphenate="false" fo:hyphenation-remain-char-count="2" fo:hyphenation-push-char-count="2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WW-Indeks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Podpis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tyle-complex="italic" fo:hyphenate="false" fo:hyphenation-remain-char-count="2" fo:hyphenation-push-char-count="2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WW-Indeks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orphans="2" fo:widows="2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9.502cm" fo:margin-right="0cm" fo:hyphenation-ladder-count="no-limit" fo:text-indent="0cm" style:auto-text-indent="false" fo:keep-with-next="always">
        <style:tab-stops/>
      </style:paragraph-properties>
      <style:text-properties style:text-underline-style="dotted" style:text-underline-width="bold" style:text-underline-color="font-color" style:text-underline-mode="continuous" style:text-overline-mode="continuous" style:text-line-through-mode="continuous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style="italic" style:font-size-asian="20pt" style:font-style-asian="italic" fo:hyphenate="false" fo:hyphenation-remain-char-count="2" fo:hyphenation-push-char-count="2"/>
    </style:style>
    <style:style style:name="Normalny" style:family="paragraph">
      <style:paragraph-properties fo:hyphenation-ladder-count="no-limit" style:text-autospace="none"/>
      <style:text-properties fo:hyphenate="false" fo:hyphenation-remain-char-count="2" fo:hyphenation-push-char-count="2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fo:color="#00000a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style:font-name-asian="Times New Roman" style:font-family-asian="'Times New Roman'" style:font-family-generic-asian="roman" style:font-pitch-asian="variable" style:font-style-asian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weight="bold" style:font-name-asian="Cambria" style:font-family-asian="Cambria" style:font-family-generic-asian="roman" style:font-pitch-asian="variable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INS" style:family="text"/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Domyślna_20_czcionka_20_akapitu1" style:display-name="WW-Domyślna czcionka akapitu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-Domyślna_20_czcionka_20_akapitu" style:display-name="WW-Domyślna czcionka akapitu" style:family="text"/>
    <style:style style:name="Endnote_20_Symbol" style:display-name="Endnote Symbol" style:family="text"/>
    <style:style style:name="Page_20_Number" style:display-name="Page Number" style:family="text" style:parent-style-name="WW-Domyślna_20_czcionka_20_akapitu1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771cm" fo:margin-left="0.77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style:font-name="Arial" fo:font-size="8pt" style:font-size-asian="8pt" style:font-name-complex="Arial" style:font-size-complex="6pt"/>
    </style:style>
    <style:style style:name="MP2" style:family="paragraph" style:parent-style-name="Standard">
      <style:paragraph-properties fo:text-align="end" style:justify-single-word="false"/>
      <style:text-properties fo:color="#000000" style:font-name="Arial" fo:font-size="8pt" style:font-size-asian="8pt" style:font-name-complex="Arial" style:font-size-complex="8pt"/>
    </style:style>
    <style:style style:name="MP3" style:family="paragraph" style:parent-style-name="Standard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MP4" style:family="paragraph" style:parent-style-name="Standard">
      <style:paragraph-properties fo:margin-left="0cm" fo:margin-right="8.998cm" fo:text-indent="0cm" style:auto-text-indent="false"/>
      <style:text-properties fo:color="#00000a" style:font-name="Arial" fo:font-size="8pt" fo:font-weight="bold" style:font-size-asian="8pt" style:font-weight-asian="bold" style:font-name-complex="Arial" style:font-size-complex="11pt"/>
    </style:style>
    <style:style style:name="MP5" style:family="paragraph" style:parent-style-name="Standard">
      <style:paragraph-properties fo:margin-left="0cm" fo:margin-right="8.998cm" fo:text-indent="0cm" style:auto-text-indent="false"/>
      <style:text-properties fo:color="#00000a" fo:font-weight="bold" style:font-weight-asian="bold" style:font-size-complex="11pt"/>
    </style:style>
    <style:style style:name="MP6" style:family="paragraph" style:parent-style-name="Standard">
      <style:paragraph-properties fo:margin-left="0cm" fo:margin-right="10.451cm" fo:text-align="center" style:justify-single-word="false" fo:text-indent="0cm" style:auto-text-indent="false"/>
      <style:text-properties fo:color="#00000a" fo:font-weight="bold" style:font-weight-asian="bold" style:font-size-complex="11pt" style:font-weight-complex="bold"/>
    </style:style>
    <style:style style:name="MP7" style:family="paragraph" style:parent-style-name="Standard">
      <style:text-properties fo:color="#00000a"/>
    </style:style>
    <style:style style:name="MP8" style:family="paragraph" style:parent-style-name="Standard">
      <style:paragraph-properties fo:margin-top="0.101cm" fo:margin-bottom="0cm" loext:contextual-spacing="false"/>
      <style:text-properties fo:color="#000000" style:font-name="Arial" fo:font-size="8pt" officeooo:paragraph-rsid="0020eeaf" style:font-size-asian="8pt" style:font-name-complex="Arial" style:font-size-complex="6pt"/>
    </style:style>
    <style:style style:name="MP9" style:family="paragraph" style:parent-style-name="Standard">
      <style:paragraph-properties fo:margin-top="0.101cm" fo:margin-bottom="0cm" loext:contextual-spacing="false"/>
      <style:text-properties fo:color="#000000" style:font-name="Arial" fo:font-size="8pt" fo:language="en" fo:country="US" officeooo:paragraph-rsid="0020eeaf" style:font-size-asian="8pt" style:font-name-complex="Arial" style:font-size-complex="6pt"/>
    </style:style>
    <style:style style:name="MP10" style:family="paragraph" style:parent-style-name="Standard">
      <style:paragraph-properties fo:margin-top="0.101cm" fo:margin-bottom="0cm" loext:contextual-spacing="false"/>
      <style:text-properties fo:color="#000000" style:font-name="Arial" fo:font-size="8pt" style:font-size-asian="8pt" style:font-name-complex="Arial" style:font-size-complex="6pt"/>
    </style:style>
    <style:style style:name="MP11" style:family="paragraph" style:parent-style-name="Standard">
      <style:paragraph-properties fo:margin-left="0cm" fo:margin-right="0.062cm" fo:margin-top="0.101cm" fo:margin-bottom="0cm" loext:contextual-spacing="false" fo:text-indent="0cm" style:auto-text-indent="false">
        <style:tab-stops>
          <style:tab-stop style:position="8.251cm"/>
        </style:tab-stops>
      </style:paragraph-properties>
      <style:text-properties fo:color="#000000" style:font-name="Arial" fo:font-size="8pt" fo:language="en" fo:country="US" style:font-size-asian="8pt" style:font-name-complex="Arial" style:font-size-complex="6pt"/>
    </style:style>
    <style:style style:name="MP12" style:family="paragraph" style:parent-style-name="Footer">
      <style:text-properties fo:font-size="8pt" style:font-size-asian="8pt" style:font-size-complex="8pt"/>
    </style:style>
    <style:style style:name="MP13" style:family="paragraph" style:parent-style-name="Standard">
      <style:paragraph-properties fo:text-align="end" style:justify-single-word="false"/>
    </style:style>
    <style:style style:name="MP14" style:family="paragraph" style:parent-style-name="Footer">
      <style:paragraph-properties fo:margin-top="0cm" fo:margin-bottom="0.423cm" loext:contextual-spacing="false"/>
    </style:style>
    <style:style style:name="MT1" style:family="text">
      <style:text-properties officeooo:rsid="0033bcec"/>
    </style:style>
    <style:style style:name="MT2" style:family="text"/>
    <style:style style:name="MT3" style:family="text">
      <style:text-properties style:text-underline-style="none"/>
    </style:style>
    <style:style style:name="MT4" style:family="text">
      <style:text-properties style:font-name="Arial" fo:font-size="8pt" style:font-size-asian="8pt" style:font-name-complex="Arial" style:font-size-complex="6pt"/>
    </style:style>
    <style:style style:name="MT5" style:family="text">
      <style:text-properties fo:font-size="10pt" style:font-size-asian="10pt" style:font-size-complex="10pt"/>
    </style:style>
    <style:style style:name="MT6" style:family="text">
      <style:text-properties fo:font-size="10pt" officeooo:rsid="00396b85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cm" fo:margin-bottom="2.701cm" fo:margin-left="2.501cm" fo:margin-right="2cm" style:shadow="none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2.501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2.401cm" fo:margin-left="0cm" fo:margin-right="0cm" fo:margin-top="2.3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-009/I/01<text:span text:style-name="MT1">6</text:span>/IWW/1<draw:frame draw:style-name="Mfr1" draw:name="Obraz2" text:anchor-type="char" svg:x="2.208cm" svg:y="-0.071cm" svg:width="1.155cm" svg:height="1.286cm" draw:z-index="1"><draw:image xlink:href="Pictures/100000000000008A0000009A4BA99654B9812698.jpg" xlink:type="simple" xlink:show="embed" xlink:actuate="onLoad"/></draw:frame></text:p>
        <text:p text:style-name="MP2">obowiązuje od 10.08.2017</text:p>
        <text:p text:style-name="MP3"/>
        <text:p text:style-name="MP4"/>
        <text:p text:style-name="MP5">IZBA ADMINISTRACJI SKARBOWEJ</text:p>
        <text:p text:style-name="MP6"><draw:frame draw:style-name="Mfr1" draw:name="Obraz1" text:anchor-type="char" svg:x="0.102cm" svg:y="20.239cm" svg:width="2.014cm" svg:height="1.214cm" draw:z-index="0"><draw:image xlink:href="Pictures/10000201000001AE00000105E5FDA5050F2A2B7D.png" xlink:type="simple" xlink:show="embed" xlink:actuate="onLoad"/></draw:frame>W ZIELONEJ GÓRZE</text:p>
      </style:header>
      <style:footer>
        <text:p text:style-name="MP7"/>
        <text:p text:style-name="MP7"/>
        <text:p text:style-name="MP8">ul. Generała Władysława Sikorskiego 2, 65-454 Zielona Góra<text:tab/> <text:s text:c="9"/><text:a xlink:type="simple" xlink:href="http://www.lubuskie.kas.gov.pl/izba-administracji-skarbowej-w-zielonej-gorze" text:style-name="Internet_20_link" text:visited-style-name="Visited_20_Internet_20_Link"><text:span text:style-name="Internet_20_link">http://www.lubuskie.kas.gov.pl/izba-administracji-skarbowej-</text:span></text:a></text:p>
        <text:p text:style-name="MP9">e-mail: <text:a xlink:type="simple" xlink:href="mailto:is@lu.mofnet.gov.pl" text:style-name="Internet_20_link" text:visited-style-name="Visited_20_Internet_20_Link"><text:span text:style-name="MT3">is@lu.mofnet.gov.pl</text:span></text:a><text:tab/><text:tab/><text:tab/><text:tab/><text:tab/><text:tab/><text:tab/> <text:s text:c="10"/><text:a xlink:type="simple" xlink:href="http://www.lubuskie.kas.gov.pl/izba-administracji-skarbowej-w-zielonej-gorze" text:style-name="Internet_20_link" text:visited-style-name="Visited_20_Internet_20_Link"><text:span text:style-name="Internet_20_link">w-zielonej-gorze</text:span></text:a></text:p>
        <text:p text:style-name="MP10">tel.: +48 68 456 07 00 <text:s/>| <text:s/>fax: +48 68 456 07 01</text:p>
        <text:p text:style-name="MP11"><text:span text:style-name="Internet_20_link"><text:span text:style-name="MT4"/></text:span></text:p>
        <text:p text:style-name="MP12"/>
      </style:footer>
    </style:master-page>
    <style:master-page style:name="Convert_20_1" style:display-name="Convert 1" style:page-layout-name="Mpm2">
      <style:header>
        <text:p text:style-name="MP13"><text:tab/></text:p>
      </style:header>
      <style:header-first>
        <text:p text:style-name="Standard"/>
      </style:header-first>
      <style:footer>
        <text:p text:style-name="MP14"><text:tab/><text:tab/><text:span text:style-name="MT5"><text:page-number text:select-page="current">5</text:page-number></text:span><text:span text:style-name="MT5">/</text:span><text:span text:style-name="MT5"><text:page-count>7</text:page-count></text:span></text:p>
      </style:footer>
      <style:footer-first>
        <text:p text:style-name="Standard"><text:tab/><text:tab/><text:tab/><text:tab/><text:tab/><text:tab/><text:tab/><text:tab/><text:tab/><text:tab/><text:tab/><text:tab/><text:tab/><text:tab/><text:tab/><text:tab/><text:tab/><text:tab/><text:tab/><text:tab/><text:tab/><text:span text:style-name="MT5">2/</text:span><text:span text:style-name="MT6">7</text:span></text:p>
      </style:footer-firs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rotkiewicz Ewa</meta:initial-creator>
    <meta:creation-date>2018-08-16T13:47:00</meta:creation-date>
    <dc:date>2020-07-01T11:49:57.576000000</dc:date>
    <meta:print-date>2017-08-11T08:11:00</meta:print-date>
    <meta:editing-cycles>51</meta:editing-cycles>
    <meta:editing-duration>PT10H33M53S</meta:editing-duration>
    <meta:generator>LibreOffice/5.0.3.2$Windows_x86 LibreOffice_project/e5f16313668ac592c1bfb310f4390624e3dbfb75</meta:generator>
    <meta:document-statistic meta:table-count="0" meta:image-count="2" meta:object-count="0" meta:page-count="7" meta:paragraph-count="97" meta:word-count="2561" meta:character-count="20004" meta:non-whitespace-character-count="17401"/>
    <meta:user-defined meta:name="AppVersion">15.0000</meta:user-defined>
    <meta:user-defined meta:name="Company">Plan 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