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8.2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6.505cm" fo:margin-left="0cm" fo:margin-top="0cm" fo:margin-bottom="0cm" table:align="left" style:writing-mode="lr-tb"/>
    </style:style>
    <style:style style:name="Tabela2.A" style:family="table-column">
      <style:table-column-properties style:column-width="0.55cm"/>
    </style:style>
    <style:style style:name="Tabela2.B" style:family="table-column">
      <style:table-column-properties style:column-width="3.246cm"/>
    </style:style>
    <style:style style:name="Tabela2.C" style:family="table-column">
      <style:table-column-properties style:column-width="4.59cm"/>
    </style:style>
    <style:style style:name="Tabela2.D" style:family="table-column">
      <style:table-column-properties style:column-width="3.515cm"/>
    </style:style>
    <style:style style:name="Tabela2.E" style:family="table-column">
      <style:table-column-properties style:column-width="1.762cm"/>
    </style:style>
    <style:style style:name="Tabela2.F" style:family="table-column">
      <style:table-column-properties style:column-width="2.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16.51cm" fo:margin-left="0cm" fo:margin-top="0cm" fo:margin-bottom="0cm" table:align="left" style:writing-mode="lr-tb"/>
    </style:style>
    <style:style style:name="Tabela3.A" style:family="table-column">
      <style:table-column-properties style:column-width="5.5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="none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5" style:family="paragraph" style:parent-style-name="Standard">
      <style:paragraph-properties style:writing-mode="lr-tb">
        <style:tab-stops/>
      </style:paragraph-properties>
      <style:text-properties style:font-name="Times New Roman" fo:font-size="12pt" fo:language="pl" fo:country="PL" style:font-size-asian="12pt"/>
    </style:style>
    <style:style style:name="P6" style:family="paragraph" style:parent-style-name="Standard">
      <style:paragraph-properties style:writing-mode="lr-tb">
        <style:tab-stops/>
      </style:paragraph-properties>
      <style:text-properties fo:language="pl" fo:country="PL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06f52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language="pl" fo:country="PL" style:font-size-asian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text-position="super 58%" style:font-name="Times New Roman" fo:font-size="12pt" fo:font-weight="bold" style:font-size-asian="12pt" style:font-weight-asian="bold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style:font-size-asian="12pt"/>
    </style:style>
    <style:style style:name="T8" style:family="text">
      <style:text-properties fo:color="#0000ff" style:font-name="Times New Roman" fo:font-size="12pt" fo:language="pl" fo:country="PL" style:text-underline-style="solid" style:text-underline-width="auto" style:text-underline-color="font-color" style:font-size-asian="12pt"/>
    </style:style>
    <style:style style:name="T9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4"><text:span text:style-name="T5">Formularz informacji przedstawianych przy ubieganiu się o pomoc w rolnictwie lub rybołówstwie inną niż pomoc de minimis w rolnictwie lub rybołówstwie</text:span></text:p>
      <text:p text:style-name="P3"><text:span text:style-name="T3">A. Informacje dotyczące wnioskodawcy</text:span></text:p>
      <text:p text:style-name="P3"><text:span text:style-name="T1">1) Imię i nazwisko albo nazwa</text:span></text:p>
      <text:p text:style-name="P3"><text:span text:style-name="T1">...............................................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........</text:span></text:p>
      <text:p text:style-name="P3"><text:span text:style-name="T1">2) Adres miejsca zamieszkania albo adres siedziby</text:span></text:p>
      <text:p text:style-name="P3"><text:span text:style-name="T1">...............................................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........</text:span></text:p>
      <text:p text:style-name="P3"><text:span text:style-name="T1">3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3">Wielkość wnioskodawcy, zgodnie z załącznikiem I do rozporządzenia Komisji (WE) nr 800/2008 z dnia 6 sierpnia 2008 r. uznającego niektóre rodzaje pomocy za zgodne ze wspólnym rynkiem w zastosowaniu art. 87 i 88 Traktatu (ogólnego rozporządzenia w sprawie wyłączeń blokowych) (Dz. Urz. UE L 214 z 09.08.2008, str. 3)</text:span><text:span text:style-name="T6">1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<text:span text:style-name="T1">1) mikroprzedsiębiorstwo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2) małe przedsiębiorstwo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3) średnie przedsiębiorstwo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1">4) przedsiębiorstwo inne niż wskazane w pkt 1-3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P3"><text:span text:style-name="T3">B. Informacje o rodzaju prowadzonej działalności gospodarczej, w związku z którą wnioskodawca ubiega się o pomoc</text:span></text:p>
      <text:p text:style-name="P3"><text:span text:style-name="T1">Rodzaj prowadzonej działalności:[] działalność w rolnictwie:</text:span></text:p>
      <text:p text:style-name="P3"><text:span text:style-name="T1">[] w leśnictwie</text:span></text:p>
      <text:p text:style-name="P3"><text:span text:style-name="T1">[] inna niż w leśnictwie</text:span></text:p>
      <text:p text:style-name="P3"><text:span text:style-name="T1">[] działalność w rybołówstwie</text:span></text:p>
      <text:p text:style-name="P3"><text:span text:style-name="T3">C. Czy na wnioskodawcy ciąży obowiązek zwrotu kwoty stanowiącej równowartość udzielonej pomocy publicznej, co do której Komisja Europejska wydała decyzję o obowiązku zwrotu pomocy?</text:span><text:span text:style-name="T1">[] tak [] nie</text:span></text:p>
      <text:p text:style-name="P3"><text:span text:style-name="T3">D. Informacje dotyczące otrzymanej pomocy przeznaczonej na te same koszty kwalifikujące się do objęcia pomocą, na pokrycie których wnioskodawca ubiega się o pomoc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<text:span text:style-name="T1">Lp.</text:span></text:p>
          </table:table-cell>
          <table:table-cell table:style-name="Tabela2.A1" office:value-type="string">
            <text:p text:style-name="P6"><text:span text:style-name="T1">Dzień udzielenia pomocy</text:span></text:p>
          </table:table-cell>
          <table:table-cell table:style-name="Tabela2.A1" office:value-type="string">
            <text:p text:style-name="P6"><text:span text:style-name="T1">Podstawa prawna udzielenia pomocy</text:span></text:p>
          </table:table-cell>
          <table:table-cell table:style-name="Tabela2.A1" office:value-type="string">
            <text:p text:style-name="P6"><text:span text:style-name="T1">Wartość otrzymanej pomocy</text:span></text:p>
          </table:table-cell>
          <table:table-cell table:style-name="Tabela2.A1" office:value-type="string">
            <text:p text:style-name="P6"><text:span text:style-name="T1">Forma pomocy</text:span></text:p>
          </table:table-cell>
          <table:table-cell table:style-name="Tabela2.A1" office:value-type="string">
            <text:p text:style-name="P6"><text:span text:style-name="T1">Przeznaczenie pomocy</text:span>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<text:span text:style-name="T1">1</text:span></text:p>
          </table:table-cell>
          <table:table-cell table:style-name="Tabela2.A1" office:value-type="string">
            <text:p text:style-name="P6"><text:span text:style-name="T1">2</text:span></text:p>
          </table:table-cell>
          <table:table-cell table:style-name="Tabela2.A1" office:value-type="string">
            <text:p text:style-name="P6"><text:span text:style-name="T1">3</text:span></text:p>
          </table:table-cell>
          <table:table-cell table:style-name="Tabela2.A1" office:value-type="string">
            <text:p text:style-name="P6"><text:span text:style-name="T1">4</text:span></text:p>
          </table:table-cell>
          <table:table-cell table:style-name="Tabela2.A1" office:value-type="string">
            <text:p text:style-name="P6"><text:span text:style-name="T1">5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">1.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<text:span text:style-name="T1">2.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<text:span text:style-name="T1">3.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><text:span text:style-name="T1">4.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3"><text:span text:style-name="T1">Objaśnienia:</text:span></text:p>
      <text:p text:style-name="P2"><text:span text:style-name="T4">1. Dzień udzielenia pomocy (kol. 1) - dzień udzielenia pomocy w rozumieniu </text:span><text:span text:style-name="Internet_20_link"><text:span text:style-name="T8">art. 2 pkt 11</text:span></text:span><text:span text:style-name="T4"> ustawy z dnia 30 kwietnia 2004 r. o postępowaniu w sprawach dotyczących pomocy publicznej, np. dzień wydania decyzji o udzieleniu pomocy lub podpisania umowy w sprawie przyznania pomocy.</text:span></text:p>
      <text:p text:style-name="P3"><text:span text:style-name="T1">2. Podstawa prawna udzielenia pomocy (kol. 2) - należy podać tytuł aktu, na podstawie którego udzielona została pomoc, np. informacja ta jest zawarta w preambule decyzji lub umowie.</text:span></text:p>
      <text:p text:style-name="P2"><text:span text:style-name="T4">3. Wartość otrzymanej pomocy (kol. 3) - należy podać wartość brutto (jako ekwiwalent dotacji brutto obliczony zgodnie z </text:span><text:span text:style-name="Internet_20_link"><text:span text:style-name="T8">rozporządzeniem</text:span></text:span><text:span text:style-name="T4"> Rady Ministrów z dnia 11 sierpnia 2004 r. w sprawie </text:span><text:soft-page-break/><text:span text:style-name="T4">szczegółowego sposobu obliczania wartości pomocy publicznej udzielanej w różnych formach (Dz. U. Nr 194, poz. 1983, z późn. zm.)), np. określoną w decyzji lub umowie.</text:span></text:p>
      <text:p text:style-name="P3"><text:span text:style-name="T1">4. Forma pomocy (kol. 4) - należy określić formę otrzymanej pomocy, tj. dotacji, refundacji części lub całości wydatków, zwolnienia lub umorzenia w podatkach lub opłatach, lub inne.</text:span></text:p>
      <text:p text:style-name="P3"><text:span text:style-name="T1">5. Przeznaczenie pomocy (kol. 5) - należy wskazać, czy koszty, które zostały objęte pomocą, dotyczą inwestycji w gospodarstwie rolnym lub w rybołówstwie, czy działalności bieżącej.</text:span></text:p>
      <text:p text:style-name="P3"><text:span text:style-name="T1">Dane osoby upoważnionej do przedstawienia informacji:</text:span>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6"><text:span text:style-name="T1">........................</text:span></text:p>
          </table:table-cell>
          <table:table-cell table:style-name="Tabela3.A1" office:value-type="string">
            <text:p text:style-name="P6"><text:span text:style-name="T1">........................</text:span></text:p>
          </table:table-cell>
          <table:table-cell table:style-name="Tabela3.A1" office:value-type="string">
            <text:p text:style-name="P6"><text:span text:style-name="T1">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1">imię i nazwisko</text:span></text:p>
          </table:table-cell>
          <table:table-cell table:style-name="Tabela3.A1" office:value-type="string">
            <text:p text:style-name="P6"><text:span text:style-name="T1">nr telefonu</text:span></text:p>
          </table:table-cell>
          <table:table-cell table:style-name="Tabela3.A1" office:value-type="string">
            <text:p text:style-name="P6"><text:span text:style-name="T1">data i podpis</text:span></text:p>
          </table:table-cell>
        </table:table-row>
      </table:table>
      <text:p text:style-name="Standard"><text:a xlink:type="simple" xlink:href="https://sip.lex.pl/#/document/17122549?cm=DOCUMENT" text:style-name="Default_20_Style" text:visited-style-name="Default_20_Style"><text:span text:style-name="T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4-16T10:16:33.562000000</dc:date>
    <meta:editing-duration>PT3M23S</meta:editing-duration>
    <meta:editing-cycles>1</meta:editing-cycles>
    <meta:document-statistic meta:table-count="3" meta:image-count="0" meta:object-count="0" meta:page-count="2" meta:paragraph-count="51" meta:word-count="414" meta:character-count="3596" meta:non-whitespace-character-count="3233"/>
    <meta:user-defined meta:name="DocumentEncoding">utf-8</meta:user-defined>
    <meta:user-defined meta:name="HTML" meta:value-type="boolean">true</meta:user-defined>
  </office:meta>
</office:document-meta>
</file>