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officeooo:rsid="0008e3ec" officeooo:paragraph-rsid="0008e3ec"/>
    </style:style>
    <style:style style:name="P3" style:family="paragraph" style:parent-style-name="Standard">
      <style:text-properties fo:language="pl" fo:country="PL" fo:font-style="italic" officeooo:rsid="0008e3ec" officeooo:paragraph-rsid="0008e3ec" style:font-style-asian="italic" style:font-style-complex="italic"/>
    </style:style>
    <style:style style:name="P4" style:family="paragraph" style:parent-style-name="Standard">
      <style:text-properties fo:language="pl" fo:country="PL" fo:font-style="italic" fo:font-weight="normal" officeooo:rsid="0008e3ec" officeooo:paragraph-rsid="0008e3ec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language="pl" fo:country="PL" fo:font-weight="bold" officeooo:rsid="0008e3ec" officeooo:paragraph-rsid="0008e3e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rsid="0008e3ec" officeooo:paragraph-rsid="0008e3ec" style:font-weight-asian="bold" style:font-weight-complex="bold"/>
    </style:style>
    <style:style style:name="P7" style:family="paragraph" style:parent-style-name="Standard">
      <style:text-properties fo:language="pl" fo:country="PL" fo:font-weight="normal" officeooo:rsid="0008e3ec" officeooo:paragraph-rsid="0008e3ec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officeooo:paragraph-rsid="000a7d42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Times New Roman" officeooo:paragraph-rsid="000a7d42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Times New Roman" fo:language="pl" fo:country="PL" fo:font-weight="normal" officeooo:rsid="0008e3ec" officeooo:paragraph-rsid="0008e3ec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officeooo:paragraph-rsid="000a7d4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8e3e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09d700" style:font-style-asian="italic" style:font-weight-asian="normal" style:font-style-complex="italic" style:font-weight-complex="normal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fo:font-weight="normal" officeooo:rsid="0008e3ec" style:font-weight-asian="normal" style:font-weight-complex="normal"/>
    </style:style>
    <style:style style:name="T9" style:family="text">
      <style:text-properties fo:language="pl" fo:country="PL" fo:font-weight="normal" officeooo:rsid="0009d700" style:font-weight-asian="normal" style:font-weight-complex="normal"/>
    </style:style>
    <style:style style:name="T10" style:family="text">
      <style:text-properties fo:language="pl" fo:country="PL" fo:font-weight="normal" officeooo:rsid="000a7d42" style:font-weight-asian="normal" style:font-weight-complex="normal"/>
    </style:style>
    <style:style style:name="T11" style:family="text">
      <style:text-properties fo:language="pl" fo:country="PL" fo:font-weight="normal" officeooo:rsid="0009d700" style:font-weight-asian="normal" style:font-name-complex="Arial" style:font-weight-complex="normal"/>
    </style:style>
    <style:style style:name="T12" style:family="text">
      <style:text-properties fo:language="pl" fo:country="PL" fo:font-weight="normal" officeooo:rsid="000a7d42" style:font-weight-asian="normal" style:font-name-complex="Arial" style:font-weight-complex="normal"/>
    </style:style>
    <style:style style:name="T13" style:family="text">
      <style:text-properties fo:language="pl" fo:country="PL" fo:font-style="italic" fo:font-weight="normal" officeooo:rsid="000a7d42" style:font-style-asian="italic" style:font-weight-asian="normal" style:font-style-complex="italic" style:font-weight-complex="normal"/>
    </style:style>
    <style:style style:name="T14" style:family="text">
      <style:text-properties style:font-name="Arial" fo:language="pl" fo:country="PL" fo:font-weight="normal" officeooo:rsid="0009d700" style:font-weight-asian="normal" style:font-name-complex="Arial" style:font-weight-complex="normal"/>
    </style:style>
    <style:style style:name="T15" style:family="text">
      <style:text-properties style:font-name="Arial" fo:language="pl" fo:country="PL" fo:font-weight="normal" officeooo:rsid="000a7d42" style:font-weight-asian="normal" style:font-name-complex="Arial" style:font-weight-complex="normal"/>
    </style:style>
    <style:style style:name="T16" style:family="text">
      <style:text-properties officeooo:rsid="000a7d42"/>
    </style:style>
    <style:style style:name="T17" style:family="text">
      <style:text-properties fo:font-size="10pt" fo:language="pl" fo:country="PL" fo:font-style="italic" fo:font-weight="normal" officeooo:rsid="000a7d42" style:font-size-asian="10pt" style:font-style-asian="italic" style:font-weight-asian="normal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......................................................</text:p>
      <text:p text:style-name="P1"><text:tab/><text:tab/><text:tab/><text:tab/><text:tab/><text:tab/><text:tab/><text:tab/><text:tab/> <text:s text:c="6"/><text:span text:style-name="T3">(miejscowość , data)</text:span></text:p>
      <text:p text:style-name="P1"/>
      <text:p text:style-name="P2">......................................</text:p>
      <text:p text:style-name="P3">(<text:span text:style-name="T16">podatnik</text:span>)</text:p>
      <text:p text:style-name="P2"/>
      <text:p text:style-name="P2">.....................................</text:p>
      <text:p text:style-name="P3">adres</text:p>
      <text:p text:style-name="P2"/>
      <text:p text:style-name="P2">...................................</text:p>
      <text:p text:style-name="P3">NIP</text:p>
      <text:p text:style-name="P2"/>
      <text:p text:style-name="P2"/>
      <text:p text:style-name="P2"/>
      <text:p text:style-name="P2"/>
      <text:p text:style-name="P2"><text:span text:style-name="T1">dotyczy</text:span> wniosku o ulgę z dnia.........................w sprawie .............................</text:p>
      <text:p text:style-name="P2"><text:span text:style-name="T2"><text:tab/><text:tab/><text:tab/><text:tab/></text:span><text:tab/><text:tab/><text:tab/><text:span text:style-name="T1"><text:tab/></text:span></text:p>
      <text:p text:style-name="P2"><text:span text:style-name="T1"/></text:p>
      <text:p text:style-name="P2"><text:span text:style-name="T1"/></text:p>
      <text:p text:style-name="P2"><text:span text:style-name="T1"><text:tab/><text:tab/><text:tab/><text:tab/><text:tab/></text:span><text:span text:style-name="T6">O Ś W I A D CZ E N I E</text:span></text:p>
      <text:p text:style-name="P5"/>
      <text:p text:style-name="P6"/>
      <text:p text:style-name="P11"><text:span text:style-name="T8"><text:tab/>Ja niżej podpisany(a) </text:span><text:span text:style-name="T10">uprawniony do reprezentowania ……………………………………….</text:span></text:p>
      <text:p text:style-name="P11"><text:span text:style-name="T10"><text:tab/><text:tab/><text:tab/><text:tab/><text:tab/><text:tab/><text:tab/><text:tab/> <text:s text:c="5"/></text:span><text:span text:style-name="T17"><text:s/>( podatnik, NIP)</text:span></text:p>
      <text:p text:style-name="P8"><text:span text:style-name="T8">oświadczam, że nie naruszy</text:span><text:span text:style-name="T9">ł</text:span><text:span text:style-name="T8">em ograniczeń, nakazów i zakazów w zakresie </text:span><text:span text:style-name="T9">prowadzonej</text:span><text:span text:style-name="T8"> działalności gospodarczej </text:span><text:span text:style-name="T9">ustanowionych</text:span><text:span text:style-name="T8"> w związku z wystąpieniem </text:span><text:span text:style-name="T9">stanu zagrożenia epidemicznego lub stanu epidemii, określonych w przepisach wydanych na podstawie art 46 a i 46 b pkt 1-6 i 8-12 ustawy z dnia 5 grudnia 2008 r. o zapobieganiu oraz zwalczaniu zakażeń i chorób zakaźnych u ludzi (Dz. U. z 2020 poz 1845 ze zm.)</text:span></text:p>
      <text:p text:style-name="P9"><text:span text:style-name="T9"><text:tab/>Jestem świadomy odpowiedzialności karnej za złożenie fałszywego oświadczenia </text:span><text:span text:style-name="T10">wynikającej z </text:span><text:span text:style-name="T11">art. 233 § 1 ustawy z dnia 06 czerwca 1997 r. kodeks karny (</text:span><text:span text:style-name="T12">t.j. </text:span><text:span text:style-name="T11">Dz. U. z </text:span><text:span text:style-name="T12">2020</text:span><text:span text:style-name="T11"> r. Nr </text:span><text:span text:style-name="T12">1444</text:span><text:span text:style-name="T11"> ze zm.)</text:span></text:p>
      <text:p text:style-name="P10"/>
      <text:p text:style-name="P7"/>
      <text:p text:style-name="P5"/>
      <text:p text:style-name="P5"/>
      <text:p text:style-name="P5"><text:tab/><text:tab/><text:tab/><text:tab/><text:tab/><text:tab/><text:tab/><text:tab/>..............................</text:p>
      <text:p text:style-name="P5"><text:tab/><text:tab/><text:tab/><text:tab/><text:tab/><text:tab/><text:tab/><text:tab/><text:span text:style-name="T4">podpis</text:span><text:span text:style-name="T5">y</text:span><text:span text:style-name="T4"> osób </text:span><text:span text:style-name="T5">uprawnionych</text:span><text:span text:style-name="T4"> </text:span></text:p>
      <text:p text:style-name="P4"><text:tab/><text:tab/><text:tab/><text:tab/><text:tab/><text:tab/><text:tab/><text:tab/>do reprezentowania fir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46S</meta:editing-duration>
    <meta:editing-cycles>3</meta:editing-cycles>
    <meta:generator>LibreOffice/5.4.7.2$Windows_x86 LibreOffice_project/c838ef25c16710f8838b1faec480ebba495259d0</meta:generator>
    <dc:date>2021-02-09T12:31:05.954000000</dc:date>
    <meta:print-date>2021-02-09T12:27:39.683000000</meta:print-date>
    <meta:document-statistic meta:table-count="0" meta:image-count="0" meta:object-count="0" meta:page-count="1" meta:paragraph-count="18" meta:word-count="144" meta:character-count="1154" meta:non-whitespace-character-count="947"/>
    <meta:user-defined meta:name="Info 1"/>
    <meta:user-defined meta:name="Info 2"/>
    <meta:user-defined meta:name="Info 3"/>
    <meta:user-defined meta:name="Info 4"/>
  </office:meta>
</office:document-meta>
</file>